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toezichthouders Rotterdam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ieder voor zover het zijn bevoegdheden betreft,</text:p>
            <text:p text:style-name="al"/>
            <text:p text:style-name="al">gelezen het voorstel van de directeur van de directie Veiligheid van 21 juli 2020; kenmerk SB 20bb9291;</text:p>
            <text:p text:style-name="al"/>
            <text:p text:style-name="al">gelet op artikel 6:2, eerste lid, onder a en b van de Algemene plaatselijke verordening Rotterdam 2012, artikel 33, eerste lid, van de Huisvestingswet 2014, artikel 76a van de Participatiewet, artikel 4.3 van de Verordening toegang woningmarkt en samenstelling woningvoorraad 2019, artikel 5.10, derde lid, juncto artikel 5.1 van de Wet algemene bepalingen omgevingsrecht, artikel 4.2 van de Wet basisregistratie personen, artikel 1, tweede lid, van de Wet bijzondere maatregelen grootstedelijke problematiek, artikel 53 van de Wet inkomensvoorziening oudere en gedeeltelijk arbeidsongeschikte gewezen zelfstandigen, artikel 53 van de Wet inkomensvoorziening oudere en gedeeltelijk arbeidsongeschikte werkloze werknemers, artikel 6.1, eerste lid, van de Wet maatschappelijke ondersteuning 2015, artikel 15a van de Wet sociale werkvoorziening, artikel 9.1a, eerste lid, aanhef en onder b, van de Wet studiefinanciering 2000 en artikel 92, eerste lid, van de Woningwet;</text:p>
            <text:p text:style-name="al"/>
            <text:p text:style-name="al">overwegende, dat het gewenst is de medewerkers van het team Wijken van de Directie Veiligheid van de gemeente Rotterdam die werkzaam zijn in de functie van Expert, aan te wijzen als toezichthouder voor een aantal wetten en verordeningen; </text:p>
            <text:p text:style-name="al"/>
            <text:p text:style-name="al">overwegende, dat het gewenst is de IVI-inspecteurs en de Experts wonen van het cluster Stadsbeheer van de gemeente Rotterdam aan te wijzen als toezichthouder voor een aantal wetten en verordeningen; </text:p>
            <text:p text:style-name="al"/>
            <text:p text:style-name="al">overwegende, dat het gewenst is de medewerkers van het cluster Stadsbeheer van de gemeente Rotterdam die worden ingezet bij de aanpak van ondermijnende activiteiten aan te wijzen als toezichthouder voor een aantal wetten en verordening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anwijzingsbesluit toezichthouders Rotterdam 2019</text:span> wordt als volgt gewijzigd.</text:p>
            <text:p text:style-name="al"/>
            <text:p text:style-name="al">A</text:p>
            <text:p text:style-name="al">Artikel 1 wordt als volgt gewijzigd:</text:p>
            <text:list text:style-name="id1-3-2-2-1-6">
              <text:list-item text:style-override="id1-3-2-2-1-6-1">
                <text:number>1.</text:number>
                <text:p text:style-name="al"> In het achtste lid wordt ‘De medewerkers van de stedelijke en gebiedsgerichte interventieteams (Team wonen)’ vervangen door ‘De medewerkers van Team Wonen, de IVI-inspecteurs en de Experts wonen’ en wordt ‘en de Wet Studiefinanciering 2000’ vervangen door ‘, de Wet Studiefinanciering 2000 en de Woningwet’.</text:p>
              </text:list-item>
              <text:list-item text:style-override="id1-3-2-2-1-6-2">
                <text:number>2.</text:number>
                <text:p text:style-name="al"> In het achtste lid wordt ‘Verordening toegang woningmarkt en samenstelling woningvoorraad 2017/2’ vervangen door ‘Verordening toegang woningmarkt en samenstelling woningvoorraad 2019’.</text:p>
              </text:list-item>
              <text:list-item text:style-override="id1-3-2-2-1-6-3">
                <text:number>3.</text:number>
                <text:p text:style-name="al"> Er wordt een lid toegevoegd, luidende:</text:p>
                <text:list text:style-name="id1-3-2-2-1-6-3-3">
                  <text:list-item text:style-override="id1-3-2-2-1-6-3-3-1">
                    <text:number>9.</text:number>
                    <text:p text:style-name="al"> De medewerkers van het cluster Stadsbeheer van de gemeente Rotterdam die worden ingezet bij de aanpak van ondermijnende activiteiten zijn belast met het toezicht op de naleving van het bepaalde bij of krachtens artikel 10.1, eerste lid, artikel 10.37 en artikel 10.38 van de Wet milieubeheer juncto artikel 1a Wet op de economische delicten voor zover het gaat om feiten die de leefbaarheid aantasten, de Afvalstoffenverordening Rotterdam 2009, alsmede de wetten en verordeningen genoemd in het vorige lid.</text:p>
                  </text:list-item>
                </text:list>
              </text:list-item>
            </text:list>
            <text:p text:style-name="al">B</text:p>
            <text:p text:style-name="al">In artikel 3, eerste lid, wordt ‘De medewerkers van Bureau Frontlijn’ vervangen door ‘De medewerkers van het team Wijken van de Directie Veiligheid van de gemeente Rotterdam die werkzaam zijn in de functie van Expert en de medewerkers van Bureau Frontlijn’.</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met ingang van de dag na de datum van uitgifte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1 juli 2020.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V.J.M. Rooz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 </text:span></text:p>
          </text:section>
          <text:section text:name="ondertekening_id1-3-2-3-7">
            <text:p><text:span text:style-name="functie">A. Aboutaleb</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Aldus vastgesteld op 21 juli 2020.</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burgemeester van Rotterdam,</text:span></text:p>
          </text:section>
          <text:section text:name="ondertekening_id1-3-2-3-14">
            <text:p><text:span text:style-name="functie">A. Aboutaleb</text:span></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Zie ook: www.bis.rotterdam.nl – Regelgeving of Gemeentebladen chronologisch)</text:span></text:p>
          </text:section>
          <text:section text:name="ondertekening_id1-3-2-3-19">
            <text:p><text:span text:style-name="functie">Dit gemeenteblad is uitgegeven op 30 juli 2020 en ligt op dins-, woens- en donderdagen van 9.00 tot 13.00 uur ter inzage bij het Bestuurlijk Informatiecentrum Rotterdam (BIR), locatie Wachtruimte Timmerhuis, Halve Maanpassage 1 (trap op, melden bij Informatiebalie)</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de datum van verzending ervan een bezwaarschrift indienen. Dit bezwaarschrift moet ondertekend zijn en ten minste bevatten:</text:p>
          <text:list text:style-name="id1-3-2-4-3">
            <text:list-item text:style-override="id1-3-2-4-3-1">
              <text:number>-</text:number>
              <text:p text:style-name="al"> naam en adres van de indiener;</text:p>
            </text:list-item>
            <text:list-item text:style-override="id1-3-2-4-3-2">
              <text:number>-</text:number>
              <text:p text:style-name="al"> datum bezwaarschrift;</text:p>
            </text:list-item>
            <text:list-item text:style-override="id1-3-2-4-3-3">
              <text:number>-</text:number>
              <text:p text:style-name="al"> de gronden van het bezwaar;</text:p>
            </text:list-item>
            <text:list-item text:style-override="id1-3-2-4-3-4">
              <text:number>-</text:number>
              <text:p text:style-name="al"> een omschrijving van het besluit waartegen het bezwaar zich richt.</text:p>
            </text:list-item>
          </text:list>
          <text:p text:style-name="al">U wordt verzocht een kopie van dit besluit mee te zenden. Het indienen van een bezwaarschrift schort de werking van dit besluit niet op.</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p text:style-name="al">U kunt, indien u een bezwaarschrift heeft ingediend, een verzoek om voorlopige voorziening (o.a. schorsing) indienen bij: Rechtbank Rotterdam, sector Bestuursrecht, postbus 50951, 3007 BM te Rotterdam.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18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source">http://decentrale.regelgeving.overheid.nl/cvdr/xhtmloutput/Historie/Rotterdam/CVDR407031/CVDR407031_1.html</meta:user-defined>
    <meta:user-defined meta:name="DC.source">http://decentrale.regelgeving.overheid.nl/cvdr/xhtmloutput/Historie/Rotterdam/CVDR373493/CVDR373493_5.html</meta:user-defined>
    <meta:user-defined meta:name="DC.source">artikel 41, eerste lid, van de Drank- en Horecawet]|[1.0:c:BWBR0002458&amp;artikel=41&amp;lid=1&amp;g=2017-12-31</meta:user-defined>
    <meta:user-defined meta:name="DC.source">artikel 33, eerste lid, van de Huisvestingswet 2014]|[1.0:c:BWBR0035303&amp;artikel=33&amp;lid=1&amp;g=2019-07-01</meta:user-defined>
    <meta:user-defined meta:name="DC.source">http://decentrale.regelgeving.overheid.nl/cvdr/xhtmloutput/Historie/Rotterdam/CVDR372956/CVDR372956_1.html</meta:user-defined>
    <meta:user-defined meta:name="DC.source">http://decentrale.regelgeving.overheid.nl/cvdr/xhtmloutput/Historie/Rotterdam/CVDR19685/CVDR19685_1.html</meta:user-defined>
    <meta:user-defined meta:name="DC.source">artikel 22 van de Ontgrondingenwet]|[1.0:c:BWBR0002505&amp;artikel=22&amp;g=2016-07-01</meta:user-defined>
    <meta:user-defined meta:name="DC.source">http://decentrale.regelgeving.overheid.nl/cvdr/xhtmloutput/Historie/Rotterdam/CVDR306331/CVDR306331_1.html</meta:user-defined>
    <meta:user-defined meta:name="DC.source">http://decentrale.regelgeving.overheid.nl/cvdr/xhtmloutput/Historie/Rotterdam/CVDR481708/CVDR481708_3.html</meta:user-defined>
    <meta:user-defined meta:name="DC.source">artikel 8.1 van de Waterwet]|[1.0:c:BWBR0025458&amp;artikel=8.1&amp;g=2018-07-01</meta:user-defined>
    <meta:user-defined meta:name="DC.source">artikel 8.3 van de Waterwet]|[1.0:c:BWBR0025458&amp;artikel=8.3&amp;g=2018-07-01</meta:user-defined>
    <meta:user-defined meta:name="DC.source">artikel 5.10, derde lid, van de Wet algemene bepalingen omgevingsrecht]|[1.0:c:BWBR0024779&amp;artikel=5.10&amp;lid=3&amp;g=2018-07-28</meta:user-defined>
    <meta:user-defined meta:name="DC.source">artikel 5.1 van de Wet algemene bepalingen omgevingsrecht]|[1.0:c:BWBR0024779&amp;artikel=5.1&amp;g=2018-07-28</meta:user-defined>
    <meta:user-defined meta:name="DC.source">artikel 4.2 van de Wet basisregistratie personen]|[1.0:c:BWBR0033715&amp;artikel=4.2&amp;g=2019-02-03</meta:user-defined>
    <meta:user-defined meta:name="DC.source">artikel 95, eerste lid, van de Wet bodembescherming]|[1.0:c:BWBR0003994&amp;artikel=95&amp;lid=1&amp;g=2017-01-01</meta:user-defined>
    <meta:user-defined meta:name="DC.source">artikel 148 van de Wet geluidhinder]|[1.0:c:BWBR0003227&amp;artikel=148&amp;g=2017-05-01</meta:user-defined>
    <meta:user-defined meta:name="DC.source">artikel 53 van de Wet inkomensvoorziening oudere en gedeeltelijk arbeidsongeschikte gewezen zelfstandigen]|[1.0:c:BWBR0004163&amp;artikel=53&amp;g=2019-07-01</meta:user-defined>
    <meta:user-defined meta:name="DC.source">artikel 53 van de Wet inkomensvoorziening oudere en gedeeltelijk arbeidsongeschikte werkloze werknemers]|[1.0:c:BWBR0004044&amp;artikel=53&amp;g=2019-07-01</meta:user-defined>
    <meta:user-defined meta:name="DC.source">artikel 90 van de Wet inzake de luchtverontreiniging]|[1.0:c:BWBR0002731&amp;artikel=90&amp;g=2016-04-14</meta:user-defined>
    <meta:user-defined meta:name="DC.source">artikel 6.1, eerste lid, van de Wet maatschappelijke ondersteuning 2015]|[1.0:c:BWBR0035362&amp;artikel=6.1&amp;lid=1&amp;g=2019-07-01</meta:user-defined>
    <meta:user-defined meta:name="DC.source">artikel 18.1a, eerste lid, van de Wet milieubeheer]|[1.0:c:BWBR0003245&amp;artikel=18.1a&amp;lid=1&amp;g=2019-07-01</meta:user-defined>
    <meta:user-defined meta:name="DC.source">artikel 34, tweede lid, van de Wet op de kansspelen]|[1.0:c:BWBR0002469&amp;artikel=34&amp;lid=2&amp;g=2018-07-28</meta:user-defined>
    <meta:user-defined meta:name="DC.source">artikel 7.1 van de Wet ruimtelijke ordening]|[1.0:c:BWBR0020449&amp;artikel=7.1&amp;g=2018-07-01</meta:user-defined>
    <meta:user-defined meta:name="DC.source">artikel 15a van de Wet sociale werkvoorziening]|[1.0:c:BWBR0008903&amp;artikel=15a&amp;g=2015-07-01</meta:user-defined>
    <meta:user-defined meta:name="DC.source">artikel 9.1a, eerste lid, van de Wet studiefinanciering 2000]|[1.0:c:BWBR0011453&amp;artikel=9.1a&amp;lid=1&amp;g=2019-07-01</meta:user-defined>
    <meta:user-defined meta:name="DC.source">artikel 61, derde lid, van de Wet veiligheidsregio’s]|[1.0:c:BWBR0027466&amp;artikel=61&amp;lid=3&amp;g=2019-01-01</meta:user-defined>
    <meta:user-defined meta:name="DC.source">artikel 438, eerste lid, van het Wetboek van Strafrecht]|[1.0:c:BWBR0001854&amp;artikel=438&amp;lid=1&amp;g=2019-04-01</meta:user-defined>
    <meta:user-defined meta:name="DC.source">Woningwet]|[1.0:c:BWBR0005181&amp;g=2019-07-01</meta:user-defined>
    <meta:user-defined meta:name="DC.source">artikel 76a van de Wet werk en bijstand]|[1.0:c:BWBR0015703&amp;artikel=76a&amp;g=2019-07-01</meta:user-defined>
    <meta:user-defined meta:name="DC.source">artikel 1, tweede lid, van de Wet bijzondere maatregelen grootstedelijke problematiek]|[1.0:c:BWBR0019388&amp;artikel=1&amp;lid=2&amp;g=2018-06-13</meta:user-defined>
    <meta:user-defined meta:name="OVERHEIDop.referentienummer">Gemeenteblad 2020, nummer 155</meta:user-defined>
    <meta:user-defined meta:name="DCTERMS.alternative">Aanwijzingsbesluit toezichthouders Rotterdam 2019</meta:user-defined>
    <dc:language>nl</dc:language>
    <meta:user-defined meta:name="OVERHEID.Gemeente/DC.spatial">Rotterdam</meta:user-defined>
    <meta:user-defined meta:name="DC.title">Besluit van het college van burgemeester en wethouders en de burgemeester van de gemeente Rotterdam houdende regels omtrent het aanwijzen van toezichthouders (Aanwijzingsbesluit toezichthouders Rotterdam 2019)</meta:user-defined>
    <meta:user-defined meta:name="DCTERMS.W3CDTF/DCTERMS.available">2020-08-07</meta:user-defined>
    <meta:user-defined meta:name="DCTERMS.W3CDTF/OVERHEIDop.jaargang">2020</meta:user-defined>
    <meta:user-defined meta:name="OVERHEIDop.publicationIssue">203181</meta:user-defined>
    <meta:user-defined meta:name="OVERHEIDop.betreftRegeling">CVDR626036_2</meta:user-defined>
    <meta:user-defined meta:name="OVERHEIDop.GmbID/DC.identifier">gmb-2020-203181</meta:user-defined>
    <meta:user-defined meta:name="xs:date/OVERHEIDop.startdatum">2020-08-08</meta:user-defined>
    <meta:user-defined meta:name="OVERHEIDop.versieInformatie"/>
  </office:meta>
</office:document-meta>
</file>