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 Boulevard 269, 1118 BH Schiphol, DIF Management B.V, het realiseren van een trapsparing in gebouw D (WTC Schiphol Airport) tussen de 9e en de 10e verdieping, datum besluit: 03-08-2020, zaak 9685326, OLO-nummer: 5258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17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072.796 480178.641</meta:user-defined>
    <meta:user-defined meta:name="DC.title">Verleende omgevingsvergunning, Schiphol Boulevard 269, 1118 BH Schiphol, DIF Management B.V, het realiseren van een trapsparing in gebouw D (WTC Schiphol Airport) tussen de 9e en de 10e verdieping, datum besluit: 03-08-2020, zaak 9685326, OLO-nummer: 5258243.</meta:user-defined>
    <meta:user-defined meta:name="OVERHEID.PostcodeHuisnummer/OVERHEIDop.postcodeHuisnummer">1118BH 269</meta:user-defined>
    <meta:user-defined meta:name="OVERHEIDop.straatnaam">Schiphol Boulevard</meta:user-defined>
    <meta:user-defined meta:name="OVERHEIDop.woonplaats">Schiphol</meta:user-defined>
    <meta:user-defined meta:name="DCTERMS.W3CDTF/DCTERMS.available">2020-08-07</meta:user-defined>
    <meta:user-defined meta:name="DCTERMS.W3CDTF/OVERHEIDop.jaargang">2020</meta:user-defined>
    <meta:user-defined meta:name="OVERHEIDop.publicationIssue">203177</meta:user-defined>
    <meta:user-defined meta:name="OVERHEIDop.GmbID/DC.identifier">gmb-2020-203177</meta:user-defined>
    <meta:user-defined meta:name="OVERHEIDop.versieInformatie"/>
  </office:meta>
</office:document-meta>
</file>