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andelskade 101, 1118 DB Schiphol, KLM N.V, het intrekken van voorschriften 1.3.1 en 1.3.2 van de omgevingsvergunning van 20 mei 2016, kenmerk: 138039, zaak 9627481, OLO-nummer: 962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intrekken van voorschrift 1.3.1 gaat specifiek om de aanwezigheidsverplichting van de veiligheidsinformatiebladen voor alle gevaarlijke stoffen binnen de inrichting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17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90.354 479547.311</meta:user-defined>
    <meta:user-defined meta:name="DC.title">Ontwerpbesluit omgevingsvergunning (uitgebreide procedure), Handelskade 101, 1118 DB Schiphol, KLM N.V, het intrekken van voorschriften 1.3.1 en 1.3.2 van de omgevingsvergunning van 20 mei 2016, kenmerk: 138039, zaak 9627481, OLO-nummer: 9627481.</meta:user-defined>
    <meta:user-defined meta:name="OVERHEID.PostcodeHuisnummer/OVERHEIDop.postcodeHuisnummer">1118DA 9</meta:user-defined>
    <meta:user-defined meta:name="OVERHEIDop.straatnaam">Handelskade</meta:user-defined>
    <meta:user-defined meta:name="OVERHEIDop.woonplaats">Schipho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76</meta:user-defined>
    <meta:user-defined meta:name="OVERHEIDop.GmbID/DC.identifier">gmb-2020-203176</meta:user-defined>
    <meta:user-defined meta:name="OVERHEIDop.versieInformatie"/>
  </office:meta>
</office:document-meta>
</file>