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t Broek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0 heeft de gemeente een melding activiteitenbesluit milieubeheer ontvangen voor activiteiten waarvoor geen vergunningplicht geldt op locatie Het Broek 7 te Veghel. De melding is geregistreerd onder zaaknummer AMVB-2020-064. De melding betreft:</text:p>
            <text:p text:style-name="common-al">actualiseren van de huidige situatie; voor wat betreft het aantal dieren, stapmolen en een mestopsla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317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7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7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096 403904</meta:user-defined>
    <meta:user-defined meta:name="DC.title">Kennisgeving ontvangst melding activiteitenbesluit milieubeheer Het Broek 7 te Veghel</meta:user-defined>
    <meta:user-defined meta:name="OVERHEID.PostcodeHuisnummer/OVERHEIDop.postcodeHuisnummer">5464TT 7</meta:user-defined>
    <meta:user-defined meta:name="OVERHEIDop.straatnaam">Het Broek</meta:user-defined>
    <meta:user-defined meta:name="OVERHEIDop.woonplaats">Veghe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175</meta:user-defined>
    <meta:user-defined meta:name="OVERHEIDop.GmbID/DC.identifier">gmb-2020-203175</meta:user-defined>
    <meta:user-defined meta:name="OVERHEIDop.versieInformatie"/>
  </office:meta>
</office:document-meta>
</file>