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ote Molenstraat 108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ugustus 2020 een besluit genomen op de aanvraag met zaaknummer HOV-20-1110 voor het bouwen van een woning op locatie Grote Molenstraat 108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7 augustus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03174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17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17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419 438155</meta:user-defined>
    <meta:user-defined meta:name="DC.title">Kennisgeving besluit op aanvraag omgevingsvergunning Grote Molenstraat 108 te Elst</meta:user-defined>
    <meta:user-defined meta:name="OVERHEID.PostcodeHuisnummer/OVERHEIDop.postcodeHuisnummer">6661NG 108</meta:user-defined>
    <meta:user-defined meta:name="OVERHEIDop.straatnaam">Grote Molenstraat</meta:user-defined>
    <meta:user-defined meta:name="OVERHEIDop.woonplaats">Els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3174</meta:user-defined>
    <meta:user-defined meta:name="OVERHEIDop.GmbID/DC.identifier">gmb-2020-203174</meta:user-defined>
    <meta:user-defined meta:name="OVERHEIDop.versieInformatie"/>
  </office:meta>
</office:document-meta>
</file>