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Postelseheideweg 5 in Bergeijk, veranderen van het bedrijf (veranderen van melkrundvee naar akker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200</text:p>
            <text:p text:style-name="common-al">Meldingsdatum: 28 juli 2020</text:p>
            <text:p text:style-name="common-al">Omschrijving: Postelseheideweg 5 in Bergeijk, veranderen van het bedrijf (veranderen van melkrundvee naar akkerbouw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317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53.8 366316.18</meta:user-defined>
    <meta:user-defined meta:name="DC.title">Ingekomen milieumelding, Postelseheideweg 5 in Bergeijk, veranderen van het bedrijf (veranderen van melkrundvee naar akkerbouw)</meta:user-defined>
    <meta:user-defined meta:name="OVERHEID.PostcodeHuisnummer/OVERHEIDop.postcodeHuisnummer">5571XB 5</meta:user-defined>
    <meta:user-defined meta:name="OVERHEIDop.straatnaam">Postelseheideweg</meta:user-defined>
    <meta:user-defined meta:name="OVERHEIDop.woonplaats">Bergeij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72</meta:user-defined>
    <meta:user-defined meta:name="OVERHEIDop.GmbID/DC.identifier">gmb-2020-203172</meta:user-defined>
    <meta:user-defined meta:name="OVERHEIDop.versieInformatie"/>
  </office:meta>
</office:document-meta>
</file>