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Postelseheideweg 4 in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66</text:p>
            <text:p text:style-name="common-al">Meldingsdatum: 3 juli 2020</text:p>
            <text:p text:style-name="common-al">Omschrijving: Postelseheideweg 4 in Bergeijk, verander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1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79.59 366766.73</meta:user-defined>
    <meta:user-defined meta:name="DC.title">Ingekomen milieumelding, Postelseheideweg 4 in Bergeijk, veranderen van een bedrijf</meta:user-defined>
    <meta:user-defined meta:name="OVERHEID.PostcodeHuisnummer/OVERHEIDop.postcodeHuisnummer">5571XB 4</meta:user-defined>
    <meta:user-defined meta:name="OVERHEIDop.straatnaam">Postelseheideweg</meta:user-defined>
    <meta:user-defined meta:name="OVERHEIDop.woonplaats">Bergeij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70</meta:user-defined>
    <meta:user-defined meta:name="OVERHEIDop.GmbID/DC.identifier">gmb-2020-203170</meta:user-defined>
    <meta:user-defined meta:name="OVERHEIDop.versieInformatie"/>
  </office:meta>
</office:document-meta>
</file>