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Gerard Splinter van Ruwiellaan 96 Breukelen, het plaatsen van een dakkapel op het voorgevel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us 2020</text:p>
            <text:p text:style-name="common-al">Dossiernummer: 2004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16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6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84</meta:user-defined>
    <dc:language>nl</dc:language>
    <meta:user-defined meta:name="OVERHEID.EPSG28992/DC.spatial">128511.15 465745.79</meta:user-defined>
    <meta:user-defined meta:name="DC.title">Gemeente Stichtse Vecht verlenging beslistermijn voor een omgevingsvergunning Gerard Splinter van Ruwiellaan 96 Breukelen, het plaatsen van een dakkapel op het voorgevelvlak.</meta:user-defined>
    <meta:user-defined meta:name="OVERHEID.PostcodeHuisnummer/OVERHEIDop.postcodeHuisnummer">3621XC 96</meta:user-defined>
    <meta:user-defined meta:name="OVERHEIDop.straatnaam">Gerard Splinter van Ruwiellaan</meta:user-defined>
    <meta:user-defined meta:name="OVERHEIDop.woonplaats">Breukel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61</meta:user-defined>
    <meta:user-defined meta:name="OVERHEIDop.GmbID/DC.identifier">gmb-2020-203161</meta:user-defined>
    <meta:user-defined meta:name="OVERHEIDop.versieInformatie"/>
  </office:meta>
</office:document-meta>
</file>