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De Achterhoede 22 Wormer. Legaliseren bestaande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5 november 2019</text:p>
            <text:p text:style-name="common-al">Ons kenmerk:WB/2019/024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316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686 501059</meta:user-defined>
    <meta:user-defined meta:name="DC.title">Verleende omgevingsvergunnng reguliere procedure: De Achterhoede 22 Wormer. Legaliseren bestaande steiger.</meta:user-defined>
    <meta:user-defined meta:name="OVERHEID.PostcodeHuisnummer/OVERHEIDop.postcodeHuisnummer">1531LM 22</meta:user-defined>
    <meta:user-defined meta:name="OVERHEIDop.straatnaam">De Achterhoede</meta:user-defined>
    <meta:user-defined meta:name="OVERHEIDop.woonplaats">Wormer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316</meta:user-defined>
    <meta:user-defined meta:name="OVERHEIDop.GmbID/DC.identifier">gmb-2020-20316</meta:user-defined>
    <meta:user-defined meta:name="OVERHEIDop.versieInformatie"/>
  </office:meta>
</office:document-meta>
</file>