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aan Kerk in Actie voor het houden van een collecte in week 49 van 29 november tot en met 5 decembe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Verleende vergunning aan Kerk in Actie voor het houden van een collecte in week 49 van 29 november tot en met 5 december 2020, Laarderweg 26, 3755 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315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5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5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7.783 473941.955</meta:user-defined>
    <meta:user-defined meta:name="DC.title">Verleende APV vergunning aan Kerk in Actie voor het houden van een collecte in week 49 van 29 november tot en met 5 december 2020</meta:user-defined>
    <meta:user-defined meta:name="OVERHEID.PostcodeHuisnummer/OVERHEIDop.postcodeHuisnummer">3755AN 26</meta:user-defined>
    <meta:user-defined meta:name="OVERHEIDop.straatnaam">Laarderweg</meta:user-defined>
    <meta:user-defined meta:name="OVERHEIDop.woonplaats">Eemnes</meta:user-defined>
    <meta:user-defined meta:name="DCTERMS.W3CDTF/DCTERMS.available">2020-08-07</meta:user-defined>
    <meta:user-defined meta:name="DCTERMS.W3CDTF/OVERHEIDop.jaargang">2020</meta:user-defined>
    <meta:user-defined meta:name="OVERHEIDop.publicationIssue">203155</meta:user-defined>
    <meta:user-defined meta:name="OVERHEIDop.GmbID/DC.identifier">gmb-2020-203155</meta:user-defined>
    <meta:user-defined meta:name="OVERHEIDop.versieInformatie"/>
  </office:meta>
</office:document-meta>
</file>