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7, 1261 HM, het plaatsen van een elektrische poort en het wijzigen van de bestaande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7, 1261 HM, het plaatsen van een elektrische poort en het wijzigen van de bestaande uitweg, verzonden 3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15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5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5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30.491 475492.248</meta:user-defined>
    <meta:user-defined meta:name="DC.title">Verleende omgevingsvergunning Schapendrift 57, 1261 HM, het plaatsen van een elektrische poort en het wijzigen van de bestaande uitweg</meta:user-defined>
    <meta:user-defined meta:name="OVERHEID.PostcodeHuisnummer/OVERHEIDop.postcodeHuisnummer">1261HM 57</meta:user-defined>
    <meta:user-defined meta:name="OVERHEIDop.straatnaam">Schapendrift</meta:user-defined>
    <meta:user-defined meta:name="OVERHEIDop.woonplaats">Blaricum</meta:user-defined>
    <meta:user-defined meta:name="DCTERMS.W3CDTF/DCTERMS.available">2020-08-07</meta:user-defined>
    <meta:user-defined meta:name="DCTERMS.W3CDTF/OVERHEIDop.jaargang">2020</meta:user-defined>
    <meta:user-defined meta:name="OVERHEIDop.publicationIssue">203150</meta:user-defined>
    <meta:user-defined meta:name="OVERHEIDop.GmbID/DC.identifier">gmb-2020-203150</meta:user-defined>
    <meta:user-defined meta:name="OVERHEIDop.versieInformatie"/>
  </office:meta>
</office:document-meta>
</file>