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melding van mobiel puin breken, Berkelwij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mobiel puin breken aan de Berkelwijk 33 in Leusden</text:span>
            </text:span>
          </text:p>
            <text:p text:style-name="common-al">Burgemeester en Wethouders van de gemeente Leusden hebben op 17 juli 2020 een melding ontvangen van Transportbedrijf Blotenburg B.V. te Lunteren. Het gaat om een melding voor het mobiel breken in het kader van het Besluit mobiel breken bouw- en sloopafval. Het heeft betrekking op het breken van puin afkomstig van de sloop van Openbare Basisschool “de Heerd” aan de Berkelwijk 33 in Leusden. </text:p>
            <text:p text:style-name="common-al">De werkzaamheden zullen plaats vinden in de periode van 24 augustus 2020 tot 04 september 2020. Het puin breken zal 3 werkdagen in beslag nemen. De melding heeft het volgende zaakkenmerk; Z-MLD-2020-282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314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4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4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usden</meta:user-defined>
    <meta:user-defined meta:name="OVERHEID.Informatietype/DC.type">officiële publicatie</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Natuur en milieu | Organisatie en beleid</meta:user-defined>
    <dc:language>nl</dc:language>
    <meta:user-defined meta:name="OVERHEID.EPSG28992/DC.spatial">158308.624 460115.13</meta:user-defined>
    <meta:user-defined meta:name="DC.title">Gemeente Leusden, Bekendmaking melding van mobiel puin breken, Berkelwijk 33</meta:user-defined>
    <meta:user-defined meta:name="OVERHEID.PostcodeHuisnummer/OVERHEIDop.postcodeHuisnummer">3831MN 33</meta:user-defined>
    <meta:user-defined meta:name="OVERHEIDop.straatnaam">Berkelwijk</meta:user-defined>
    <meta:user-defined meta:name="OVERHEIDop.woonplaats">Leusden</meta:user-defined>
    <meta:user-defined meta:name="DCTERMS.W3CDTF/DCTERMS.available">2020-08-06</meta:user-defined>
    <meta:user-defined meta:name="DCTERMS.W3CDTF/OVERHEIDop.jaargang">2020</meta:user-defined>
    <meta:user-defined meta:name="OVERHEIDop.publicationIssue">203149</meta:user-defined>
    <meta:user-defined meta:name="OVERHEIDop.GmbID/DC.identifier">gmb-2020-203149</meta:user-defined>
    <meta:user-defined meta:name="OVERHEIDop.versieInformatie"/>
  </office:meta>
</office:document-meta>
</file>