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5B te Nijmegen: starten van een bedrijf voor de op- en overslag en bereiden van noten en zuidvruch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0</text:p>
            <text:p text:style-name="common-al">
            <text:span text:style-name="nadrukvet">Omschrijving: </text:span>starten van een bedrijf voor de op- en overslag en bereiden van noten en zuidvruchten (Koopvaardijweg 5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83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6AF3EC8-4797-4B2F-A3D6-72ABAEE335B8" xlink:type="simple">http://www.nijmegen.nl/vergunningpagina/?guid=86AF3EC8-4797-4B2F-A3D6-72ABAEE33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14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6.55 429463.29</meta:user-defined>
    <meta:user-defined meta:name="OVERHEID.EPSG28992/DC.spatial">185730.02 429381.82</meta:user-defined>
    <meta:user-defined meta:name="DC.title">Koopvaardijweg 5B te Nijmegen: starten van een bedrijf voor de op- en overslag en bereiden van noten en zuidvruchten - meldingen - Melding ontvangen</meta:user-defined>
    <meta:user-defined meta:name="OVERHEID.PostcodeHuisnummer/OVERHEIDop.postcodeHuisnummer">6541BV 5</meta:user-defined>
    <meta:user-defined meta:name="OVERHEID.PostcodeHuisnummer/OVERHEIDop.postcodeHuisnummer">6541BR 5</meta:user-defined>
    <meta:user-defined meta:name="OVERHEIDop.straatnaam">Beurtvaartweg</meta:user-defined>
    <meta:user-defined meta:name="OVERHEIDop.straatnaam">Koopvaardijweg</meta:user-defined>
    <meta:user-defined meta:name="OVERHEIDop.woonplaats">Nijmegen</meta:user-defined>
    <meta:user-defined meta:name="OVERHEIDop.woonplaats">Nijmeg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8</meta:user-defined>
    <meta:user-defined meta:name="OVERHEIDop.GmbID/DC.identifier">gmb-2020-203148</meta:user-defined>
    <meta:user-defined meta:name="OVERHEIDop.versieInformatie"/>
  </office:meta>
</office:document-meta>
</file>