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Mulderij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met zaaknummer WABO-2020-174 voor een omgevingsvergunning op locatie De Mulderij 14 te Leusden te verlengen voor een periode van maximaal 6 weken. De aanvraag betreftDe Mulderij 14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314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4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77 460378</meta:user-defined>
    <meta:user-defined meta:name="DC.title">Kennisgeving verlenging beslistermijn omgevingsvergunning De Mulderij 14 te Leusden</meta:user-defined>
    <meta:user-defined meta:name="OVERHEID.PostcodeHuisnummer/OVERHEIDop.postcodeHuisnummer">3831NV 14</meta:user-defined>
    <meta:user-defined meta:name="OVERHEIDop.straatnaam">De Mulderij</meta:user-defined>
    <meta:user-defined meta:name="OVERHEIDop.woonplaats">Leus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44</meta:user-defined>
    <meta:user-defined meta:name="OVERHEIDop.GmbID/DC.identifier">gmb-2020-203144</meta:user-defined>
    <meta:user-defined meta:name="OVERHEIDop.versieInformatie"/>
  </office:meta>
</office:document-meta>
</file>