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Binnenstadbedrijf Doetinchem, springkussenfestijn Kidspret, 15-30 augustus 2020,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binnenstadbedrijf Doetinchem voor het springkussenfestijn Kidspret in het Mark Tennantplantsoen van 15 tot en met 30 augustus 2020 dagelijks van 10.00 uur tot 17.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313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3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3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572346</meta:user-defined>
    <dc:language>nl</dc:language>
    <meta:user-defined meta:name="OVERHEID.EPSG28992/DC.spatial">217100.5 442221.15</meta:user-defined>
    <meta:user-defined meta:name="DC.title">Stichting Binnenstadbedrijf Doetinchem, springkussenfestijn Kidspret, 15-30 augustus 2020, vergunning verleend</meta:user-defined>
    <meta:user-defined meta:name="OVERHEIDop.straatnaam">Nieuwstad</meta:user-defined>
    <meta:user-defined meta:name="OVERHEIDop.woonplaats">Doetinchem</meta:user-defined>
    <meta:user-defined meta:name="DCTERMS.W3CDTF/DCTERMS.available">2020-08-06</meta:user-defined>
    <meta:user-defined meta:name="DCTERMS.W3CDTF/OVERHEIDop.jaargang">2020</meta:user-defined>
    <meta:user-defined meta:name="OVERHEIDop.publicationIssue">203130</meta:user-defined>
    <meta:user-defined meta:name="OVERHEIDop.GmbID/DC.identifier">gmb-2020-203130</meta:user-defined>
    <meta:user-defined meta:name="OVERHEIDop.versieInformatie"/>
  </office:meta>
</office:document-meta>
</file>