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14 "Ambyerveld kavel 41" te Maastricht. Kennisgeving nieuwe aanvraag omgevingsvergunning,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52WB</text:p>
            <text:p text:style-name="common-al">
            <text:span text:style-name="nadrukvet">Oppidum 14 "Ambyerveld kavel 41" te Maastricht</text:span>
          </text:p>
            <text:p text:style-name="common-al">
            <text:span text:style-name="nadrukvet">het nieuwbouwen van een woning</text:span>
          </text:p>
            <text:p text:style-name="common-al"/>
            <text:p text:style-name="common-al">
            <text:span text:style-name="nadrukvet">Datum ontvangst aanvraag:</text:span> 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12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65.59 320126.67</meta:user-defined>
    <meta:user-defined meta:name="DC.title">Oppidum 14 "Ambyerveld kavel 41" te Maastricht. Kennisgeving nieuwe aanvraag omgevingsvergunning, het nieuwbouwen van een woning</meta:user-defined>
    <meta:user-defined meta:name="OVERHEID.PostcodeHuisnummer/OVERHEIDop.postcodeHuisnummer">6225EW 10</meta:user-defined>
    <meta:user-defined meta:name="OVERHEIDop.straatnaam">Oppidum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29</meta:user-defined>
    <meta:user-defined meta:name="OVERHEIDop.GmbID/DC.identifier">gmb-2020-203129</meta:user-defined>
    <meta:user-defined meta:name="OVERHEIDop.versieInformatie"/>
  </office:meta>
</office:document-meta>
</file>