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Agteveldlaan 55 t/m 8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WABO-2020-135 voor een omgevingsvergunning op locatie  Groot Agteveldlaan 55 t/m 85 (oneven). De vergunning is toegekend. Het besluit betreft het realiseren van 16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2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68.53 460647.5</meta:user-defined>
    <meta:user-defined meta:name="DC.title">Kennisgeving besluit op aanvraag omgevingsvergunning  Groot Agteveldlaan 55 t/m 85 (oneven)</meta:user-defined>
    <meta:user-defined meta:name="OVERHEID.PostcodeHuisnummer/OVERHEIDop.postcodeHuisnummer">3791RJ 51</meta:user-defined>
    <meta:user-defined meta:name="OVERHEIDop.straatnaam">Groot Agteveldlaan</meta:user-defined>
    <meta:user-defined meta:name="OVERHEIDop.woonplaats">Achter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25</meta:user-defined>
    <meta:user-defined meta:name="OVERHEIDop.GmbID/DC.identifier">gmb-2020-203125</meta:user-defined>
    <meta:user-defined meta:name="OVERHEIDop.versieInformatie"/>
  </office:meta>
</office:document-meta>
</file>