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ostelijk Halfrond, nabij nr.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485</text:span>
          </text:p>
            <text:p text:style-name="common-al">Gemeente Amstelveen heeft op 3 augustus 2020 een melding Ingebruikname openbare grond akkoord bevonden voorhet plaatsen van een puincontainer en eco-toilet op de stoep voor- en in een parkeervak achter het appartementencomplex van 3 augustus tot en met 3 september 2020. De locatie is Oostelijk Halfrond, nabij nr.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1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1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1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7.09 480459.27</meta:user-defined>
    <meta:user-defined meta:name="DC.title">Gemeente Amstelveen - melding Ingebruikname openbare grond akkoord - Oostelijk Halfrond, nabij nr. 75 in Amstelveen</meta:user-defined>
    <meta:user-defined meta:name="OVERHEID.PostcodeHuisnummer/OVERHEIDop.postcodeHuisnummer">1183ER 183</meta:user-defined>
    <meta:user-defined meta:name="OVERHEIDop.straatnaam">Oostelijk Halfrond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14</meta:user-defined>
    <meta:user-defined meta:name="OVERHEIDop.GmbID/DC.identifier">gmb-2020-203114</meta:user-defined>
    <meta:user-defined meta:name="OVERHEIDop.versieInformatie"/>
  </office:meta>
</office:document-meta>
</file>