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entje Timmerstraat, perceel kad.bek. N 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gemeente Putten een aanvraag ontvangen voor het bouwen van een woning met bijgebouw (bouwen) op locatie Trientje Timmerstraat, perceel kad.bek. N 5599. De aanvraag is geregistreerd onder zaaknummer W 20/26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310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22.36 474740.18</meta:user-defined>
    <meta:user-defined meta:name="DC.title">Kennisgeving ontvangst aanvraag omgevingsvergunning Trientje Timmerstraat, perceel kad.bek. N 5599</meta:user-defined>
    <meta:user-defined meta:name="OVERHEID.PostcodeHuisnummer/OVERHEIDop.postcodeHuisnummer">3882KN 14</meta:user-defined>
    <meta:user-defined meta:name="OVERHEIDop.straatnaam">Trientje Timmerstraat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5</meta:user-defined>
    <meta:user-defined meta:name="OVERHEIDop.GmbID/DC.identifier">gmb-2020-203105</meta:user-defined>
    <meta:user-defined meta:name="OVERHEIDop.versieInformatie"/>
  </office:meta>
</office:document-meta>
</file>