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njeliersstraat 157 101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liersstraat 157 1015NG Amsterdam voor het het brandveilig gebruiken van het schoolgebouw Anjeliersstraat 153-157, verzonden op 04-08-2020.</text:p>
            <text:p text:style-name="common-al">Dossiernummer Z2020-C000858.</text:p>
            <text:p text:style-name="common-al">Het ontwerpbesluit ligt gedurende zes weken na 04-08-2020, tijdens de openingstijden, ter inzage bij het loket van Stadsdeel Centrum. De adresgegevens en openingstijden van de stadsloketten vindt u op <text:a xlink:href="https://www.amsterdam.nl/adressengids" xlink:type="simple">www.amsterdam.nl/adressengids</text:a>.</text:p>
            <text:p text:style-name="common-al">
            <text:span text:style-name="nadrukvet">Niet mee eens?</text:span>
          </text:p>
            <text:p text:style-name="common-al">Bent u het niet eens met dit ontwerpbesluit dan kunt u, gedurende de zes weken dat het ontwerpbesluit ter inzage ligt, een zienswijze indienen. Dit kan schriftelijk of mondeling.</text:p>
            <text:p text:style-name="common-al">Stuur uw zienswijze naar:</text:p>
            <text:p text:style-name="common-al">Het Dagelijks Bestuur van stadsdeel Centrum</text:p>
            <text:p text:style-name="common-al">Afdeling VTH</text:p>
            <text:p text:style-name="common-al">Postbus 202</text:p>
            <text:p text:style-name="common-al">1000 AE Amsterdam</text:p>
            <text:p text:style-name="common-al">Of per mail naar <text:a xlink:href="mailto:ProcesUnitTH@centrum.amsterdam.nl?Subject=Dossiernummer Z2020-C000858" xlink:type="simple">ProcesUnitTH@centrum.amsterdam.nl</text:a></text:p>
            <text:p text:style-name="common-al">Vermeld in uw zienswijze altijd:</text:p>
            <text:p text:style-name="common-al">- uw naam, adres en telefoonnummer;</text:p>
            <text:p text:style-name="common-al">- de datum waarop u de zienswijze schrijft en uw handtekening;</text:p>
            <text:p text:style-name="common-al">- het ontwerpbesluit waartegen u een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last-al">Voor een mondelinge zienswijze kunt u contact opnemen met het stadsdeel. Dit kan op maandag t/m vrijdag zie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0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randveilig gebruiken van het schoolgebouw Anjeliersstraat 153-157</meta:user-defined>
    <dc:language>nl</dc:language>
    <meta:user-defined meta:name="OVERHEID.EPSG28992/DC.spatial">120509.000090083 487816.000461903</meta:user-defined>
    <meta:user-defined meta:name="DC.title">Ontwerpbesluit omgevingsvergunning Anjeliersstraat 157 1015NG Amsterdam</meta:user-defined>
    <meta:user-defined meta:name="OVERHEID.PostcodeHuisnummer/OVERHEIDop.postcodeHuisnummer">1015NG 157</meta:user-defined>
    <meta:user-defined meta:name="OVERHEIDop.straatnaam">Anjeliersstraat</meta:user-defined>
    <meta:user-defined meta:name="OVERHEIDop.woonplaats">Amster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04</meta:user-defined>
    <meta:user-defined meta:name="OVERHEIDop.GmbID/DC.identifier">gmb-2020-203104</meta:user-defined>
    <meta:user-defined meta:name="OVERHEIDop.versieInformatie"/>
  </office:meta>
</office:document-meta>
</file>