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text:list-style style:name="id1-3-2-1-1-28-7">
      <text:list-level-style-bullet text:bullet-char="-" text:level="1">
        <style:list-level-properties text:min-label-width="10mm"/>
      </text:list-level-style-bullet>
    </text:list-style>
    <text:list-style style:name="id1-3-2-1-1-28-8">
      <text:list-level-style-bullet text:bullet-char="-" text:level="1">
        <style:list-level-properties text:min-label-width="10mm"/>
      </text:list-level-style-bullet>
    </text:list-style>
    <text:list-style style:name="id1-3-2-1-1-28-9">
      <text:list-level-style-bullet text:bullet-char="-" text:level="1">
        <style:list-level-properties text:min-label-width="10mm"/>
      </text:list-level-style-bullet>
    </text:list-style>
    <text:list-style style:name="id1-3-2-1-1-28-10">
      <text:list-level-style-bullet text:bullet-char="-" text:level="1">
        <style:list-level-properties text:min-label-width="10mm"/>
      </text:list-level-style-bullet>
    </text:list-style>
    <text:list-style style:name="id1-3-2-1-1-28-11">
      <text:list-level-style-bullet text:bullet-char="-" text:level="1">
        <style:list-level-properties text:min-label-width="10mm"/>
      </text:list-level-style-bullet>
    </text:list-style>
  </office:automatic-styles>
  <office:body>
    <office:text>
      <text:p text:style-name="new_page_staatscourant"/>
      <text:p text:style-name="single-kop-titel">Wijziging bijlage 2 van de Regeling beheer en toezicht basisregistratie personen (BRP)</text:p>
      <text:section text:name="regeling_id1-3-2" text:style-name="regeling">
        <text:section text:name="aanhef_id1-3-2-1" text:style-name="aanhef">
          <text:section text:name="preambule_id1-3-2-1-1" text:style-name="preambule">
            <text:p text:style-name="al">Burgemeester en wethouders van Leudal,</text:p>
            <text:p text:style-name="al">namens hen het afdelingshoofd Burgerbedrijvenplein</text:p>
            <text:p text:style-name="al">Overweegt:</text:p>
            <text:p text:style-name="al">dat bijlage 2, vastgesteld op grond van artikel 1, van de Regeling Beheer en Toezicht basisregistratie personen (BRP) in de vergadering van het college van burgemeester en wethouders op 26 augustus 2014 en gewijzigd 16 oktober 2018;</text:p>
            <text:p text:style-name="al">dat het noodzakelijk is deze bijlage te actualiseren;</text:p>
            <text:p text:style-name="al">b e s l u i t:</text:p>
            <text:p text:style-name="al"/>
            <text:p text:style-name="al">bijlage 2, op grond van artikel 1 van de Regeling Beheer en Toezicht basisregistratie personen (BRP) te vervangen door onderstaand overzicht:</text:p>
            <text:p text:style-name="al"/>
            <text:p text:style-name="al">Aanwijzing van beheerfunctionarissen door burgemeester en wethouders</text:p>
            <text:p text:style-name="al">Informatiebeheerder BRP:</text:p>
            <text:p text:style-name="al">Teamleider Burgerbedrijvenplein (BBP)</text:p>
            <text:p text:style-name="al">plaatsvervanger:</text:p>
            <text:p text:style-name="al">Afdelingshoofd Burgerbedrijvenplein (BBP)</text:p>
            <text:p text:style-name="al">Beveiligingsbeheerder BRP: </text:p>
            <text:p text:style-name="al"> Senior medewerker BBP, burgerzaken</text:p>
            <text:p text:style-name="al">plaatsvervanger:</text:p>
            <text:p text:style-name="al">C.H.A.M. Raemakers-van Ratingen, medewerker BBP, burgerzaken</text:p>
            <text:p text:style-name="al">Privacybeheerder BRP:</text:p>
            <text:p text:style-name="al">C.P.H. Kooiman-Nelissen, medewerker BBP, burgerzaken</text:p>
            <text:p text:style-name="al">altijd in samenspraak met de plaatsvervanger:</text:p>
            <text:p text:style-name="al">C.H.A.M. Raemakers-van Ratingen, medewerker BBP, burgerzaken</text:p>
            <text:p text:style-name="al">Systeembeheerder:</text:p>
            <text:p text:style-name="al">H.G.M. Hermans, systeembeheerder en medewerker serviceloket</text:p>
            <text:p text:style-name="al">plaatsvervanger:</text:p>
            <text:p text:style-name="al">G.A.M. Rumen-Verstappen, functioneel applicatiebeheerder BRP</text:p>
            <text:p text:style-name="al">Toezichthouder BRP</text:p>
            <text:list text:style-name="id1-3-2-1-1-28">
              <text:list-item text:style-override="id1-3-2-1-1-28-1">
                <text:number>-</text:number>
                <text:p text:style-name="al">toezichthouder BRP, W. Meulendijks;</text:p>
              </text:list-item>
              <text:list-item text:style-override="id1-3-2-1-1-28-2">
                <text:number>-</text:number>
                <text:p text:style-name="al">medewerker BBP, burgerzaken</text:p>
              </text:list-item>
              <text:list-item text:style-override="id1-3-2-1-1-28-3">
                <text:number>-</text:number>
                <text:p text:style-name="al">medewerker BBP, 1e lijn M.M.C. Peeters;</text:p>
              </text:list-item>
              <text:list-item text:style-override="id1-3-2-1-1-28-4">
                <text:number>-</text:number>
                <text:p text:style-name="al">Senior medewerker BBP, burgerzaken</text:p>
              </text:list-item>
              <text:list-item text:style-override="id1-3-2-1-1-28-5">
                <text:number>-</text:number>
                <text:p text:style-name="al">buitengewoon opsporingsambtenaar;</text:p>
              </text:list-item>
              <text:list-item text:style-override="id1-3-2-1-1-28-6">
                <text:number>-</text:number>
                <text:p text:style-name="al">medewerker bouwhandhaving;</text:p>
              </text:list-item>
              <text:list-item text:style-override="id1-3-2-1-1-28-7">
                <text:number>-</text:number>
                <text:p text:style-name="al">medewerker milieuhandhaving;</text:p>
              </text:list-item>
              <text:list-item text:style-override="id1-3-2-1-1-28-8">
                <text:number>-</text:number>
                <text:p text:style-name="al">sociaal rechercheur;</text:p>
              </text:list-item>
              <text:list-item text:style-override="id1-3-2-1-1-28-9">
                <text:number>-</text:number>
                <text:p text:style-name="al">beleidsmedewerker veiligheid;</text:p>
              </text:list-item>
              <text:list-item text:style-override="id1-3-2-1-1-28-10">
                <text:number>-</text:number>
                <text:p text:style-name="al">beleidsondersteuner samenleving;</text:p>
              </text:list-item>
              <text:list-item text:style-override="id1-3-2-1-1-28-11">
                <text:number>-</text:number>
                <text:p text:style-name="al">jurist toezicht en handhaving; </text:p>
              </text:list-item>
            </text:list>
            <text:p text:style-name="al">Dit aanwijzingsbesluit treedt in werking op de eerste dag na bekendmaking van dit besluit.</text:p>
            <text:p text:style-name="al">Het aanwijzingsbesluit van 10 december 2019 wordt ingetrokken met ingang van de dag na bekendmaking van dit besluit.</text:p>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Heythuysen, 1 juli 2020</text:p>
            <text:p text:style-name="al">Burgemeester en wethouders van Leudal</text:p>
            <text:p text:style-name="al">namens dezen,</text:p>
            <text:p text:style-name="al">Afdelingshoofd BRBP, burgerbedrijvenplein</text:p>
            <text:p text:style-name="al">Bij afwezigheid</text:p>
            <text:p text:style-name="al">drs. L.A.M. Jeurninc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310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0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0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eudal</meta:user-defined>
    <meta:user-defined meta:name="OVERHEID.Informatietype/DC.type">officiële publicatie</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TaxonomieBeleidsagenda/OVERHEID.category">Bestuur | Organisatie en beleid</meta:user-defined>
    <meta:user-defined meta:name="DC.source">Wet basisregistratie personen</meta:user-defined>
    <meta:user-defined meta:name="DC.source">Algemene verordening gegevensbescherming</meta:user-defined>
    <meta:user-defined meta:name="DCTERMS.alternative">Regeling beheer en toezicht basisregistratie personen</meta:user-defined>
    <dc:language>nl</dc:language>
    <meta:user-defined meta:name="OVERHEID.Gemeente/DC.spatial">Leudal</meta:user-defined>
    <meta:user-defined meta:name="DC.title">Regeling beheer en toezicht basisregistratie personen</meta:user-defined>
    <meta:user-defined meta:name="DCTERMS.W3CDTF/DCTERMS.available">2020-08-06</meta:user-defined>
    <meta:user-defined meta:name="DCTERMS.W3CDTF/OVERHEIDop.jaargang">2020</meta:user-defined>
    <meta:user-defined meta:name="OVERHEIDop.publicationIssue">203103</meta:user-defined>
    <meta:user-defined meta:name="OVERHEIDop.betreftRegeling">CVDR337003_7</meta:user-defined>
    <meta:user-defined meta:name="xs:date/OVERHEIDop.startdatum">2020-08-07</meta:user-defined>
    <meta:user-defined meta:name="OVERHEIDop.GmbID/DC.identifier">gmb-2020-203103</meta:user-defined>
    <meta:user-defined meta:name="OVERHEIDop.versieInformatie"/>
  </office:meta>
</office:document-meta>
</file>