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Noordijkbrin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0 heeft de gemeente een melding ontvangen voor activiteiten waarvoor geen vergunningplicht geldt op locatie Noordijkbrink 36. Het betreft het kappen van 1 eik. De melding is geregistreerd onder zaaknummer V-2020-040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31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975 467869</meta:user-defined>
    <meta:user-defined meta:name="DC.title">Kennisgeving ontvangst melding kappen  Noordijkbrink 36</meta:user-defined>
    <meta:user-defined meta:name="OVERHEID.PostcodeHuisnummer/OVERHEIDop.postcodeHuisnummer">7544HP 36</meta:user-defined>
    <meta:user-defined meta:name="OVERHEIDop.straatnaam">Noordijkbrink</meta:user-defined>
    <meta:user-defined meta:name="OVERHEIDop.woonplaats">Ensched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310</meta:user-defined>
    <meta:user-defined meta:name="OVERHEIDop.GmbID/DC.identifier">gmb-2020-20310</meta:user-defined>
    <meta:user-defined meta:name="OVERHEIDop.versieInformatie"/>
  </office:meta>
</office:document-meta>
</file>