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7, 4704 RG  Roosendaal</text:p>
            <text:p text:style-name="tussenkopcur">Omschrijving : Omgevingsvergunning voor het verhogen van een diffusietoren</text:p>
            <text:p text:style-name="tussenkopcur">Registratienummer : 2019WB1041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0 395392</meta:user-defined>
    <meta:user-defined meta:name="DC.title">2019WB1041 Ingediende aanvraag voor een Omgevingsvergunning</meta:user-defined>
    <meta:user-defined meta:name="OVERHEID.PostcodeHuisnummer/OVERHEIDop.postcodeHuisnummer">4704RG 3c</meta:user-defined>
    <meta:user-defined meta:name="OVERHEIDop.straatnaam">Borchwerf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31</meta:user-defined>
    <meta:user-defined meta:name="OVERHEIDop.GmbID/DC.identifier">gmb-2020-2031</meta:user-defined>
    <meta:user-defined meta:name="OVERHEIDop.versieInformatie"/>
  </office:meta>
</office:document-meta>
</file>