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2018-009768, nabij Pauluslaan (Sancta Maria - blok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9768, Pauluslaan (Sancta Maria - blok4) te Noordwijk, het bouwen van 11 parkappartementen, 04-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09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9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9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09768</meta:user-defined>
    <meta:user-defined meta:name="DCTERMS.abstract">het bouwen van 11 parkappartementen.</meta:user-defined>
    <dc:language>nl</dc:language>
    <meta:user-defined meta:name="OVERHEID.EPSG28992/DC.spatial">93549.758 476858.606</meta:user-defined>
    <meta:user-defined meta:name="DC.title">Verzonden besluit omgevingsvergunning - 2018-009768, nabij Pauluslaan (Sancta Maria - blok4) te Noordwijk</meta:user-defined>
    <meta:user-defined meta:name="OVERHEID.PostcodeHuisnummer/OVERHEIDop.postcodeHuisnummer">2204CA 54</meta:user-defined>
    <meta:user-defined meta:name="OVERHEIDop.straatnaam">Pauluslaan</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3094</meta:user-defined>
    <meta:user-defined meta:name="OVERHEIDop.GmbID/DC.identifier">gmb-2020-203094</meta:user-defined>
    <meta:user-defined meta:name="OVERHEIDop.versieInformatie"/>
  </office:meta>
</office:document-meta>
</file>