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C, nummer 1814, 1813 en 275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HOV-20-0876 voor het realiseren van het centrumplan bestaande uit winkels, 20 appartementen, 14 woningen en 2 appartementen woningen op locatie Kadastraal bekend gemeente Heteren, sectie C, nummer 1814, 1813 en 275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79.22 441372.08</meta:user-defined>
    <meta:user-defined meta:name="DC.title">Kennisgeving besluit op aanvraag omgevingsvergunning Kadastraal bekend gemeente Heteren, sectie C, nummer 1814, 1813 en 2752 te Heteren</meta:user-defined>
    <meta:user-defined meta:name="OVERHEID.PostcodeHuisnummer/OVERHEIDop.postcodeHuisnummer">6666AL 2</meta:user-defined>
    <meta:user-defined meta:name="OVERHEIDop.straatnaam">Onze Lieve Vrouwestraat</meta:user-defined>
    <meta:user-defined meta:name="OVERHEIDop.woonplaats">He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93</meta:user-defined>
    <meta:user-defined meta:name="OVERHEIDop.GmbID/DC.identifier">gmb-2020-203093</meta:user-defined>
    <meta:user-defined meta:name="OVERHEIDop.versieInformatie"/>
  </office:meta>
</office:document-meta>
</file>