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horst nabij nummer 106, Apeldoorn, het kappen van een kastanjeboom e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9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9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9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0</meta:user-defined>
    <dc:language>nl</dc:language>
    <meta:user-defined meta:name="OVERHEID.EPSG28992/DC.spatial">196236.768 468678.803</meta:user-defined>
    <meta:user-defined meta:name="DC.title">Verleende omgevingsvergunning  Touwslagershorst nabij nummer 106, Apeldoorn, het kappen van een kastanjeboom en een esdoorn</meta:user-defined>
    <meta:user-defined meta:name="OVERHEID.PostcodeHuisnummer/OVERHEIDop.postcodeHuisnummer">7328RN 106</meta:user-defined>
    <meta:user-defined meta:name="OVERHEIDop.straatnaam">Touwslagershorst</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3091</meta:user-defined>
    <meta:user-defined meta:name="OVERHEIDop.GmbID/DC.identifier">gmb-2020-203091</meta:user-defined>
    <meta:user-defined meta:name="OVERHEIDop.versieInformatie"/>
  </office:meta>
</office:document-meta>
</file>