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-1">
      <style:table-column-properties style:rel-column-width="45*"/>
    </style:style>
    <style:style style:family="table-column" style:parent-style-name="colspec" style:name="id1-3-2-2-2-2-1-2">
      <style:table-column-properties style:rel-column-width="45*"/>
    </style:style>
  </office:automatic-styles>
  <office:body>
    <office:text>
      <text:p text:style-name="new_page_staatscourant"/>
      <text:p text:style-name="single-kop-titel">Besluit van de raad van de gemeente Stichtse Vecht tot wijziging van de verordening op de heffing en invordering van belastingen op roerende woon- en bedrijfsruim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ichtse Vecht,</text:p>
            <text:p text:style-name="al">gelezen het voorstel van burgemeester en wethouders van 9 januari 2020; </text:p>
            <text:p text:style-name="al">gehoord de commissie van 14 januari 2020;</text:p>
            <text:p text:style-name="al">gelet op artikel 221 van de Gemeentewet;</text:p>
            <text:p text:style-name="al">b e s l u i t :</text:p>
            <text:p text:style-name="al">I. de verordening op de heffing en invordering van belastingen op roerende woon- en bedrijfsruimten 2020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7</text:span> wordt als volgt gewijzigd: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  <text:span text:style-name="nadrukvet"/>
                    </text:p>
                    <text:p text:style-name="table_al">
                      <text:span text:style-name="nadrukvet">Artikel 7 Belastingtarieven </text:span>
                    </text:p>
                    <text:p text:style-name="table_al">Het tarief van de belasting bedraagt een percentage van de heffingsmaatstaf. </text:p>
                    <text:p text:style-name="table_al">Het percentage bedraagt voor: </text:p>
                    <text:p text:style-name="table_al">a. de gebruikersbelasting 0,10353%;</text:p>
                    <text:p text:style-name="table_al">b. de eigenarenbelasting </text:p>
                    <text:p text:style-name="table_al">1. voor roerende zaken die in hoofdzaak tot woning dienen 0,20040%;</text:p>
                    <text:p text:style-name="table_al">2. voor roerende zaken die niet in hoofdzaak tot woning dienen 0,15031%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  <text:span text:style-name="nadrukvet"/>
                    </text:p>
                    <text:p text:style-name="table_al">
                      <text:span text:style-name="nadrukvet">Artikel 7 Belastingtarieven </text:span>
                    </text:p>
                    <text:p text:style-name="table_al">Het tarief van de belasting bedraagt een percentage van de heffingsmaatstaf. </text:p>
                    <text:p text:style-name="table_al">Het percentage bedraagt voor: </text:p>
                    <text:p text:style-name="table_al">a. de gebruikersbelasting 0,15031%;</text:p>
                    <text:p text:style-name="table_al">b. de eigenarenbelasting </text:p>
                    <text:p text:style-name="table_al">1. voor roerende zaken die in hoofdzaak tot woning dienen 0,10353%;</text:p>
                    <text:p text:style-name="table_al">2. voor roerende zaken die niet in hoofdzaak tot woning dienen 0,20040%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I </text:p>
            <text:p text:style-name="al">1. Dit besluit treedt in werking met ingang van de eerste dag na die van de bekendmaking.</text:p>
            <text:p text:style-name="al">2. De datum van ingang van de heffing is 1 januari 2020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28 januari 2020 </text:span></text:p>
            <text:p><text:span text:style-name="functie"/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Financiën | Organisatie en beleid</meta:user-defined>
    <meta:user-defined meta:name="DC.source">https://www.overheid.nl/</meta:user-defined>
    <dc:language>nl</dc:language>
    <meta:user-defined meta:name="OVERHEID.Gemeente/DC.spatial">Stichtse Vecht</meta:user-defined>
    <meta:user-defined meta:name="DC.title">Verordening belastingen op roerende woon- en bedrijfsruimten 2020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309</meta:user-defined>
    <meta:user-defined meta:name="OVERHEIDop.betreftRegeling">CVDR632551_2</meta:user-defined>
    <meta:user-defined meta:name="xs:date/OVERHEIDop.startdatum">2020-01-30</meta:user-defined>
    <meta:user-defined meta:name="OVERHEIDop.GmbID/DC.identifier">gmb-2020-20309</meta:user-defined>
    <meta:user-defined meta:name="OVERHEIDop.versieInformatie"/>
  </office:meta>
</office:document-meta>
</file>