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04 Dussekstraat 4 te Tilburg, verbouwing van woonhuis, 3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04 - I - Dusse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07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7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7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70.46 399076.119</meta:user-defined>
    <meta:user-defined meta:name="DC.title">Tilburg, ingekomen aanvraag voor een omgevingsvergunning Z-HZ_WABO-2020-03304 Dussekstraat 4 te Tilburg, verbouwing van woonhuis, 3 augustus 2020</meta:user-defined>
    <meta:user-defined meta:name="OVERHEID.PostcodeHuisnummer/OVERHEIDop.postcodeHuisnummer">5011AH 4</meta:user-defined>
    <meta:user-defined meta:name="OVERHEIDop.straatnaam">Dussek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79</meta:user-defined>
    <meta:user-defined meta:name="OVERHEIDop.GmbID/DC.identifier">gmb-2020-203079</meta:user-defined>
    <meta:user-defined meta:name="OVERHEIDop.versieInformatie"/>
  </office:meta>
</office:document-meta>
</file>