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een toestemming voor het laden en lossen van vuurwerk hebben verleend aan:</text:p>
            <text:list text:style-name="id1-3-2-1-1-3">
              <text:list-item text:style-override="id1-3-2-1-1-3-1">
                <text:number>1.</text:number>
                <text:p text:style-name="al">
                <text:span text:style-name="nadrukvet">Lesli Vuurwerk B.V.</text:span>, Edisonstraat 20 te Lichtenvoorde t.b.v. het laden en lossen van vuurwerk op de locaties: V.W.L.M. (Vuurwerkbol.com Breukelen), Heycoplaan 37, 3621 WS te Breukelen en V.W.L.M. (Vuurwerkbol.com Maarssen), Gageldijk 79, 3602 AJ te Maarssen voor de periode 1 november 2020 tot en met 31 januari 2021.</text:p>
              </text:list-item>
            </text:list>
            <text:p text:style-name="common-al">De stukken met betrekking tot deze toestemmingen liggen ter inzage van 13 augustus tot en met 24 september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list text:style-name="id1-3-2-1-1-6">
              <text:list-item text:style-override="id1-3-2-1-1-6-1">
                <text:number>1.</text:number>
                <text:p text:style-name="al">
                <text:span text:style-name="nadrukvet">Het gemeentehuis van Stichtse Vecht, Endelhovenlaan 1 in Maarssen, tijdens openingstijden.</text:span>
              </text:p>
              </text:list-item>
            </text:list>
            <text:p text:style-name="last-al">Als u een toelichting wenst kunt u hiervoor (ook) een afspraak maken met de Omgevingsdienst regio Utrecht: <text:a xlink:href="mailto:info@odru.nl" xlink:type="simple">info@odru.nl</text:a>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2 augustus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0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Verkeer | Organisatie en beleid</meta:user-defined>
    <dc:language>nl</dc:language>
    <meta:user-defined meta:name="OVERHEID.EPSG28992/DC.spatial">128324.4 465411.94</meta:user-defined>
    <meta:user-defined meta:name="OVERHEID.EPSG28992/DC.spatial">134483 460894</meta:user-defined>
    <meta:user-defined meta:name="DC.title">Toestemming laden en lossen van vuurwerk</meta:user-defined>
    <meta:user-defined meta:name="OVERHEID.PostcodeHuisnummer/OVERHEIDop.postcodeHuisnummer">3621WS 37</meta:user-defined>
    <meta:user-defined meta:name="OVERHEID.PostcodeHuisnummer/OVERHEIDop.postcodeHuisnummer">3602AJ 79</meta:user-defined>
    <meta:user-defined meta:name="OVERHEIDop.straatnaam">Heycoplaan</meta:user-defined>
    <meta:user-defined meta:name="OVERHEIDop.straatnaam">Gageldijk</meta:user-defined>
    <meta:user-defined meta:name="OVERHEIDop.woonplaats">Breukelen</meta:user-defined>
    <meta:user-defined meta:name="OVERHEIDop.woonplaats">Maarssen</meta:user-defined>
    <meta:user-defined meta:name="DCTERMS.W3CDTF/DCTERMS.available">2020-08-12</meta:user-defined>
    <meta:user-defined meta:name="DCTERMS.W3CDTF/OVERHEIDop.jaargang">2020</meta:user-defined>
    <meta:user-defined meta:name="OVERHEIDop.publicationIssue">203076</meta:user-defined>
    <meta:user-defined meta:name="OVERHEIDop.GmbID/DC.identifier">gmb-2020-203076</meta:user-defined>
    <meta:user-defined meta:name="OVERHEIDop.versieInformatie"/>
  </office:meta>
</office:document-meta>
</file>