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Hortensialaan 53 en 5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39640</text:p>
            <text:p text:style-name="common-al">Gemeente Aalsmeer heeft op 22 juli 2020 besloten om de beslistermijn voor de aanvraag voor een omgevingsvergunning voor het bouwen van twee woongebouwen, het transformeren van de voormalige Zuiderkerk tot 3 appartementen met gemeenschappelijke ruimte en het verplaatsen/verbreden van de huidige in- en uitrit te verlengen voor een periode van maximaal 6 weken.De locatie is Hortensialaan 53 en 5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307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7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7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19.54 475040.54</meta:user-defined>
    <meta:user-defined meta:name="OVERHEID.EPSG28992/DC.spatial">112145.65 475012.94</meta:user-defined>
    <meta:user-defined meta:name="DC.title">Gemeente Aalsmeer - beslistermijn omgevingsvergunning verlengd - Hortensialaan 53 en 55 in Aalsmeer</meta:user-defined>
    <meta:user-defined meta:name="OVERHEID.PostcodeHuisnummer/OVERHEIDop.postcodeHuisnummer">1431VA 53</meta:user-defined>
    <meta:user-defined meta:name="OVERHEID.PostcodeHuisnummer/OVERHEIDop.postcodeHuisnummer">1431VA 55</meta:user-defined>
    <meta:user-defined meta:name="OVERHEIDop.straatnaam">Hortensialaan</meta:user-defined>
    <meta:user-defined meta:name="OVERHEIDop.straatnaam">Hortensialaan</meta:user-defined>
    <meta:user-defined meta:name="OVERHEIDop.woonplaats">Aalsmeer</meta:user-defined>
    <meta:user-defined meta:name="OVERHEIDop.woonplaats">Aalsme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074</meta:user-defined>
    <meta:user-defined meta:name="OVERHEIDop.GmbID/DC.identifier">gmb-2020-203074</meta:user-defined>
    <meta:user-defined meta:name="OVERHEIDop.versieInformatie"/>
  </office:meta>
</office:document-meta>
</file>