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27 juli 2020 voor het organiseren van Aanvraag evenementenvergunning: start en finishterrein Steven Rooks Challenge op 24 oktober 2020.</text:p>
            <text:p text:style-name="last-al">Heeft u vragen over deze aanvraag, neem dan contact op met team vergunning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306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86 318824</meta:user-defined>
    <meta:user-defined meta:name="DC.title">Kennisgeving ontvangst aanvraag Evenementenvergunningen</meta:user-defined>
    <meta:user-defined meta:name="OVERHEID.PostcodeHuisnummer/OVERHEIDop.postcodeHuisnummer">6301CJ 68</meta:user-defined>
    <meta:user-defined meta:name="OVERHEIDop.straatnaam">Neerhem</meta:user-defined>
    <meta:user-defined meta:name="OVERHEIDop.woonplaats">Valken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68</meta:user-defined>
    <meta:user-defined meta:name="OVERHEIDop.GmbID/DC.identifier">gmb-2020-203068</meta:user-defined>
    <meta:user-defined meta:name="OVERHEIDop.versieInformatie"/>
  </office:meta>
</office:document-meta>
</file>