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uitsluitend recht gladheidsbestrijding gemeente Den Helder 202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raad van de gemeente Den Helder;</text:p>
            <text:p text:style-name="al">gelet het raadsvoorstel nummer RVO19.0121 van het college van burgemeester en wethouders van Den Helder van 5 november 2019;</text:p>
            <text:p text:style-name="al"/>
            <text:p text:style-name="al">kennis genomen hebbende van de voorbereidende commissievergadering Bestuur en Middelen op 2 december 2019;</text:p>
            <text:p text:style-name="al"/>
            <text:p text:style-name="al">gelet op artikelen 108 en 149 van de Gemeentewet, artikel 2.24, aanhef en onder a, van de Aanbestedingswet 2012 en artikel 16 van de Wegenwet;</text:p>
            <text:p text:style-name="al"/>
            <text:p text:style-name="al">overwegende dat:</text:p>
            <text:list text:style-name="id1-3-2-2-1-10">
              <text:list-item text:style-override="id1-3-2-2-1-10">
                <text:number>•</text:number>
                <text:p text:style-name="al">de gemeente Den Helder de beheerder is van de gemeentelijke wegen in de gemeente Den Helder; </text:p>
              </text:list-item>
              <text:list-item text:style-override="id1-3-2-2-1-11">
                <text:number>•</text:number>
                <text:p text:style-name="al">de gemeente Den Helder daarmee de publiekrechtelijke taak heeft om te zorgen voor een goede staat van deze wegen;</text:p>
              </text:list-item>
              <text:list-item text:style-override="id1-3-2-2-1-12">
                <text:number>•</text:number>
                <text:p text:style-name="al">het bestrijden van gladheid op deze wegen onderdeel uitmaakt van deze zorgplicht;</text:p>
              </text:list-item>
              <text:list-item text:style-override="id1-3-2-2-1-13">
                <text:number>•</text:number>
                <text:p text:style-name="al">het aanbestedingsrechtelijk is toegestaan om voor de uitvoering van gladheidsbestrijding, hetgeen kwalificeert als publiekrechtelijke taak, een uitsluitend recht te verlenen; </text:p>
              </text:list-item>
            </text:list>
            <text:p text:style-name="al"/>
            <text:p text:style-name="al">besluiten</text:p>
            <text:p text:style-name="al"/>
            <text:p text:style-name="al">vast te stellen de volgende verordening:</text:p>
            <text:p text:style-name="al"/>
            <text:p text:style-name="al">
            <text:span text:style-name="nadrukvet">Verordening uitsluitend recht gladheidsbestrijding gemeente Den Helder 2020</text:span>
          </text:p>
            <text:p text:style-name="al"/>
          </text:section>
          <text:section text:name="artikel_id1-3-2-2-2" text:style-name="artikel">
            <text:p text:style-name="artikel_kop_titel"><text:span text:style-name="artikel_kop_label">Artikel</text:span> <text:span text:style-name="artikel_kop_nr">1</text:span> Het uitsluitend recht, de duur en de geografische afbakening</text:p>
            <text:p text:style-name="al">Aan HVC N.V. wordt een uitsluitend recht verleend voor de duur van 10 jaar voor de coördinatie en uitvoering van de gladheidsbestrijding op de gemeentelijke wegen in de gemeente Den Helder.</text:p>
          </text:section>
          <text:section text:name="artikel_id1-3-2-2-3" text:style-name="artikel">
            <text:p text:style-name="artikel_kop_titel"><text:span text:style-name="artikel_kop_label">Artikel</text:span> <text:span text:style-name="artikel_kop_nr">2</text:span> Inwerkingtreding en citeertitel</text:p>
            <text:list text:style-name="id1-3-2-2-3-2">
              <text:list-item text:style-override="id1-3-2-2-3-2">
                <text:number>1.</text:number>
                <text:p text:style-name="al">Deze verordening treedt in werking op 1 januari 2020.</text:p>
              </text:list-item>
              <text:list-item text:style-override="id1-3-2-2-3-3">
                <text:number>2.</text:number>
                <text:p text:style-name="al">Deze verordening kan worden aangehaald als: Verordening uitsluitend recht gladheidsbestrijding gemeente Den Helder 2020.</text:p>
              </text:list-item>
            </text:list>
            <text:p text:style-name="al"/>
            <text:p text:style-name="al">Aldus besloten in de raadsvergadering van 16 december 2019.</text:p>
            <text:p text:style-name="al"/>
            <text:p text:style-name="al">voorzitter</text:p>
            <text:p text:style-name="al">Jeroen Nobel</text:p>
            <text:p text:style-name="al"/>
            <text:p text:style-name="al">griffier</text:p>
            <text:p text:style-name="al">mr. drs. M. Huisma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0306</text:span><text:line-break/><text:date style:data-style-name="dag" text:fixed="true" text:date-value="2020-01-27"/><text:line-break/><text:date style:data-style-name="jaar" text:fixed="true" text:date-value="2020-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06</text:span><text:date style:data-style-name="nicedate" text:fixed="true" text:date-value="2020-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06</text:span><text:date style:data-style-name="nicedate" text:fixed="true" text:date-value="2020-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Den Helder</meta:user-defined>
    <meta:user-defined meta:name="OVERHEID.Informatietype/DC.type">officiële publicatie</meta:user-defined>
    <meta:user-defined meta:name="OVERHEIDgvop.Informatietype/DC.type">Verordeningen</meta:user-defined>
    <meta:user-defined meta:name="OVERHEID.Gemeente/OVERHEID.authority">Den Helder</meta:user-defined>
    <meta:user-defined meta:name="OVERHEID.Gemeente/DCTERMS.publisher">Den Helder</meta:user-defined>
    <meta:user-defined meta:name="OVERHEID.TaxonomieBeleidsagenda/OVERHEID.category">Ruimte en infrastructuur | Organisatie en beleid</meta:user-defined>
    <meta:user-defined meta:name="DC.source">artikel 108 van de Gemeentewet]|[1.0:c:BWBR0005416&amp;artikel=108&amp;g=2020-01-01</meta:user-defined>
    <meta:user-defined meta:name="DC.source">artikel 149 van de Gemeentewet]|[1.0:c:BWBR0005416&amp;artikel=149&amp;g=2020-01-01</meta:user-defined>
    <meta:user-defined meta:name="DC.source">artikel 2.24 van de Aanbestedingswet 2012]|[1.0:c:BWBR0032203&amp;artikel=2.24&amp;g=2019-04-18</meta:user-defined>
    <meta:user-defined meta:name="DC.source">artikel 16 van de Wegenwet]|[1.0:c:BWBR0001948&amp;artikel=16&amp;g=2017-09-01</meta:user-defined>
    <meta:user-defined meta:name="OVERHEIDop.referentienummer">RB19.0116</meta:user-defined>
    <meta:user-defined meta:name="DCTERMS.alternative">Verordening uitsluitend recht gladheidsbestrijding gemeente Den Helder 2020</meta:user-defined>
    <dc:language>nl</dc:language>
    <meta:user-defined meta:name="OVERHEID.Gemeente/DC.spatial">Den Helder</meta:user-defined>
    <meta:user-defined meta:name="DC.title">Verordening uitsluitend recht gladheidsbestrijding gemeente Den Helder 2020</meta:user-defined>
    <meta:user-defined meta:name="DCTERMS.W3CDTF/DCTERMS.available">2020-01-27</meta:user-defined>
    <meta:user-defined meta:name="DCTERMS.W3CDTF/OVERHEIDop.jaargang">2020</meta:user-defined>
    <meta:user-defined meta:name="OVERHEIDop.publicationIssue">20306</meta:user-defined>
    <meta:user-defined meta:name="OVERHEIDop.betreftRegeling">CVDR636515_1</meta:user-defined>
    <meta:user-defined meta:name="xs:date/OVERHEIDop.startdatum">2020-02-04</meta:user-defined>
    <meta:user-defined meta:name="OVERHEIDop.GmbID/DC.identifier">gmb-2020-20306</meta:user-defined>
    <meta:user-defined meta:name="OVERHEIDop.versieInformatie"/>
  </office:meta>
</office:document-meta>
</file>