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het Reglement van Orde voor vergaderingen en andere werkzaamheden van de raad van de gemeente Bergen op Zoom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Het Reglement van orde voor vergaderingen en andere werkzaamheden van de raad van de gemeente Bergen op Zoom wordt als volgt gewijzigd:</text:p>
            <text:p text:style-name="al">A. Artikel 15 lid 2 wordt als volgt gewijzigd:</text:p>
            <text:p text:style-name="al">Op voorstel van het presidium stelt de raad de spreektijd voor de fracties en het college vast, waarbij</text:p>
            <text:p text:style-name="al">een spreektijd van maximaal 5 minuten per agendapunt per fractie in de eerste termijn uitgangspunt is.</text:p>
            <text:p text:style-name="al">Op voorstel van het presidium en/of de voorzitter kan de raad de spreektijd uitbreiden of verminderen.</text:p>
            <text:p text:style-name="al">B. Een nieuw lid 3 wordt toegevoegd:</text:p>
            <text:p text:style-name="al">De voorzitter inventariseert voorafgaand aan de bespreking van het agendapunt welke fracties in de</text:p>
            <text:p text:style-name="al">eerste termijn het woord wensen te voeren en waarover. Fracties die geen gebruik hebben gemaakt</text:p>
            <text:p text:style-name="al">van de spreektijd in de eerste termijn, mogen wel in de tweede termijn reageren.</text:p>
            <text:p text:style-name="al">C. Lid 7 en 8 worden geschrapt en het nieuwe lid 8 luidt:</text:p>
            <text:p text:style-name="al">Na afloop van de eerste termijn van een spreker zijn verduidelijkende vragen en interrupties en debat</text:p>
            <text:p text:style-name="al">daarover toegestaan.</text:p>
            <text:p text:style-name="al">D. Het derde tot en met zesde lid worden vernummerd tot vierde tot en met zevende lid.</text:p>
          </text:section>
          <text:section text:name="artikel_id1-3-2-2-3" text:style-name="artikel">
            <text:p text:style-name="artikel_kop_titel"><text:span text:style-name="artikel_kop_label"/> <text:span text:style-name="artikel_kop_nr"/>  Artikel 2 </text:p>
            <text:p text:style-name="al">De verordening treedt in werking op de achtste dag na bekendmaking.</text:p>
            <text:p text:style-name="al">2. De wijziging als bedoeld onder 1, na een jaar te evaluer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door de gemeenteraad van Bergen op Zoom in zijn openbare vergadering</text:span></text:p>
            <text:p><text:span text:style-name="functie">van 09 juli 2020.</text:span></text:p>
            <text:p><text:span text:style-name="functie"/></text:p>
            <text:p><text:span text:style-name="functie">de raadsgriffier, </text:span></text:p>
            <text:p><text:span text:style-name="functie"/></text:p>
            <text:p><text:span text:style-name="functie">de voorzitter,</text:span></text:p>
            <text:p><text:span text:style-name="functie">&lt;&lt;&lt; &lt;&lt;&lt;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03059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5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5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/OVERHEID.category">Bestuur | Organisatie en beleid</meta:user-defined>
    <meta:user-defined meta:name="DC.source">artikel 16 van de Gemeentewet]|[1.0:c:BWBR0005416&amp;artikel=16&amp;g=2018-07-01</meta:user-defined>
    <meta:user-defined meta:name="DC.source">artikel 84 van de Gemeentewet]|[1.0:c:BWBR0005416&amp;artikel=84&amp;g=2018-07-01</meta:user-defined>
    <meta:user-defined meta:name="OVERHEIDop.referentienummer">RVB20-0014</meta:user-defined>
    <meta:user-defined meta:name="DCTERMS.alternative">Reglement van orde voor vergaderingen en andere werkzaamheden van de raad van de gemeente Bergen op Zoom</meta:user-defined>
    <dc:language>nl</dc:language>
    <meta:user-defined meta:name="OVERHEID.Gemeente/DC.spatial">Bergen op Zoom</meta:user-defined>
    <meta:user-defined meta:name="DC.title">Reglement van orde voor vergaderingen en andere werkzaamheden van de raad van de gemeente Bergen op Zoom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3059</meta:user-defined>
    <meta:user-defined meta:name="OVERHEIDop.betreftRegeling">CVDR612264_2</meta:user-defined>
    <meta:user-defined meta:name="xs:date/OVERHEIDop.startdatum">2020-08-14</meta:user-defined>
    <meta:user-defined meta:name="OVERHEIDop.GmbID/DC.identifier">gmb-2020-203059</meta:user-defined>
    <meta:user-defined meta:name="OVERHEIDop.versieInformatie"/>
  </office:meta>
</office:document-meta>
</file>