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399 Ingediende aanvraag voor een Afwijking sluitings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ongerloplein 8, 4701 HV  Roosendaal</text:p>
            <text:p text:style-name="tussenkopcur">Omschrijving : Afwijking sluitingsuur</text:p>
            <text:p text:style-name="tussenkopcur">Registratienummer : 2020av0399</text:p>
            <text:p text:style-name="tussenkopcur">Publicatiedatum : 7-8-2020</text:p>
            <text:p text:style-name="tussenkopcur">Datum aanvraag : 21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3053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5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5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19.535 394213.779</meta:user-defined>
    <meta:user-defined meta:name="DC.title">2020av0399 Ingediende aanvraag voor een Afwijking sluitingsuur</meta:user-defined>
    <meta:user-defined meta:name="OVERHEID.PostcodeHuisnummer/OVERHEIDop.postcodeHuisnummer">4701HV 8</meta:user-defined>
    <meta:user-defined meta:name="OVERHEIDop.straatnaam">Tongerloplein</meta:user-defined>
    <meta:user-defined meta:name="OVERHEIDop.woonplaats">Roosendaal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053</meta:user-defined>
    <meta:user-defined meta:name="OVERHEIDop.GmbID/DC.identifier">gmb-2020-203053</meta:user-defined>
    <meta:user-defined meta:name="OVERHEIDop.versieInformatie"/>
  </office:meta>
</office:document-meta>
</file>