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ust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0 een aanvraag voor een omgevingsvergunning ontvangen. Dit betreft het realiseren van een doorbraak in de woning ter plaatse van de Vreelust 83 in Gouda. De aanvraag is geregistreerd onder kenmerk 20202116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05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39.56 450144.71</meta:user-defined>
    <meta:user-defined meta:name="DC.title">Kennisgeving ontvangst aanvraag omgevingsvergunning Vreelust 83 in Gouda</meta:user-defined>
    <meta:user-defined meta:name="OVERHEID.PostcodeHuisnummer/OVERHEIDop.postcodeHuisnummer">2804LG 83</meta:user-defined>
    <meta:user-defined meta:name="OVERHEIDop.straatnaam">Vreelust</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3052</meta:user-defined>
    <meta:user-defined meta:name="OVERHEIDop.GmbID/DC.identifier">gmb-2020-203052</meta:user-defined>
    <meta:user-defined meta:name="OVERHEIDop.versieInformatie"/>
  </office:meta>
</office:document-meta>
</file>