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0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Drank- en horecavergunning</text:p>
            <text:p text:style-name="tussenkopcur">Registratienummer : 2020av0400</text:p>
            <text:p text:style-name="tussenkopcur">Publicatiedatum : 7-8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av0400 Ingediende aanvraag voor een Drank- en horeca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50</meta:user-defined>
    <meta:user-defined meta:name="OVERHEIDop.GmbID/DC.identifier">gmb-2020-203050</meta:user-defined>
    <meta:user-defined meta:name="OVERHEIDop.versieInformatie"/>
  </office:meta>
</office:document-meta>
</file>