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houden van paarden bij een woning, Rijksstraatweg 7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list text:style-name="id1-3-2-1-1-2">
              <text:list-item text:style-override="id1-3-2-1-1-2-1">
                <text:number>•</text:number>
                <text:p text:style-name="al">Locatie : Rijksstraatweg 7</text:p>
                <text:p text:style-name="al">Omschrijving : houden van paarden bij een woning</text:p>
                <text:p text:style-name="al">Zaaknummer : ZO/2017/3584</text:p>
                <text:p text:style-name="al">Ontvangstdatum: 15 november 2017</text:p>
              </text:list-item>
            </text:list>
            <text:p text:style-name="common-al">Vanaf 10 augustus 2020 liggen het ontwerpbesluit en de bijbehorende stukken gedurende 6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last-al">Nadere inlichtingen: team Vergunningen, Toezicht, Handhaving &amp; Veiligheid,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304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op.referentienummer">ZO/2017/3584</meta:user-defined>
    <meta:user-defined meta:name="DCTERMS.abstract">Het voornemen tot het verlenen van een vergunning voor het houden van paarden bij een woning</meta:user-defined>
    <dc:language>nl</dc:language>
    <meta:user-defined meta:name="OVERHEID.EPSG28992/DC.spatial">105391.534 501669.172</meta:user-defined>
    <meta:user-defined meta:name="DC.title">Ter inzage omgevingsvergunning, houden van paarden bij een woning, Rijksstraatweg 7, Heemskerk</meta:user-defined>
    <meta:user-defined meta:name="OVERHEID.PostcodeHuisnummer/OVERHEIDop.postcodeHuisnummer">1965LA 7</meta:user-defined>
    <meta:user-defined meta:name="OVERHEIDop.straatnaam">Rijksstraatweg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45</meta:user-defined>
    <meta:user-defined meta:name="OVERHEIDop.GmbID/DC.identifier">gmb-2020-203045</meta:user-defined>
    <meta:user-defined meta:name="OVERHEIDop.versieInformatie"/>
  </office:meta>
</office:document-meta>
</file>