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r inzage omgevingsvergunning, brandveilig gebruik De Cirkel, De Cirkel 1,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dat zij voornemens zijn vergunning te verlenen met toepassing van afdeling 3.4 Algemene wet bestuursrecht voor onderstaand bouwplan:</text:p>
            <text:list text:style-name="id1-3-2-1-1-2">
              <text:list-item text:style-override="id1-3-2-1-1-2-1">
                <text:number>•</text:number>
                <text:p text:style-name="al">Locatie : De Cirkel 1</text:p>
                <text:p text:style-name="al">Omschrijving : brandveilig gebruik De Cirkel</text:p>
                <text:p text:style-name="al">Zaaknummer : Z/2020/334597</text:p>
                <text:p text:style-name="al">Ontvangstdatum: 7 juli 2020</text:p>
              </text:list-item>
            </text:list>
            <text:p text:style-name="common-al">Vanaf 10 augustus 2020 liggen het ontwerpbesluit en de bijbehorende stukken gedurende 6 weken ter inzage. U kunt de stukken inzien in het gemeentehuis.</text:p>
            <text:p text:style-name="common-al">Gedurende deze termijn kan iedereen, bij voorkeur schriftelijk, een zienswijze kenbaar maken bij het college. Voor het kenbaar maken van een mondelinge zienswijze kunt u contact opnemen met het bureau Leefomgeving. Zienswijzen worden meegewogen bij de verdere besluitvorming. </text:p>
            <text:p text:style-name="last-al">Nadere inlichtingen: team Vergunningen, Toezicht, Handhaving &amp; Veiligheid, 14 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3031</text:span><text:line-break/><text:date style:data-style-name="dag" text:fixed="true" text:date-value="2020-08-07"/><text:line-break/><text:date style:data-style-name="jaar" text:fixed="true" text:date-value="2020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031</text:span><text:date style:data-style-name="nicedate" text:fixed="true" text:date-value="2020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Ruimte en infrastructuur | Organisatie en beleid</meta:user-defined>
    <meta:user-defined meta:name="OVERHEID.TaxonomieBeleidsagenda/OVERHEID.category">Zorg en gezondheid | Organisatie en beleid</meta:user-defined>
    <meta:user-defined meta:name="OVERHEIDop.referentienummer">Z/2020/334597</meta:user-defined>
    <meta:user-defined meta:name="DCTERMS.abstract">Het voornemen tot verlenen van de vergunning voor bouwplan De Cirkel</meta:user-defined>
    <dc:language>nl</dc:language>
    <meta:user-defined meta:name="OVERHEID.EPSG28992/DC.spatial">107006.203 501815.816</meta:user-defined>
    <meta:user-defined meta:name="DC.title">Ter inzage omgevingsvergunning, brandveilig gebruik De Cirkel, De Cirkel 1, Heemskerk</meta:user-defined>
    <meta:user-defined meta:name="OVERHEID.PostcodeHuisnummer/OVERHEIDop.postcodeHuisnummer">1967NM 1</meta:user-defined>
    <meta:user-defined meta:name="OVERHEIDop.straatnaam">De Cirkel</meta:user-defined>
    <meta:user-defined meta:name="OVERHEIDop.woonplaats">Heemskerk</meta:user-defined>
    <meta:user-defined meta:name="DCTERMS.W3CDTF/DCTERMS.available">2020-08-07</meta:user-defined>
    <meta:user-defined meta:name="DCTERMS.W3CDTF/OVERHEIDop.jaargang">2020</meta:user-defined>
    <meta:user-defined meta:name="OVERHEIDop.publicationIssue">203031</meta:user-defined>
    <meta:user-defined meta:name="OVERHEIDop.GmbID/DC.identifier">gmb-2020-203031</meta:user-defined>
    <meta:user-defined meta:name="OVERHEIDop.versieInformatie"/>
  </office:meta>
</office:document-meta>
</file>