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al bekend gemeente Roosendaal, sectie A, perceelnummer 5006 (Nabij het station in Roosendaal)</text:p>
            <text:p text:style-name="tussenkopcur">Omschrijving : Omgevingsvergunning voor het plaatsen van een slagboom</text:p>
            <text:p text:style-name="tussenkopcur">Registratienummer : 2020WB0690</text:p>
            <text:p text:style-name="tussenkopcur">Publicatiedatum : 7-8-2020</text:p>
            <text:p text:style-name="tussenkopcur">Datum aanvraag : 29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1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WB0690 Ingediende aanvraag voor een Omgevings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18</meta:user-defined>
    <meta:user-defined meta:name="OVERHEIDop.GmbID/DC.identifier">gmb-2020-203018</meta:user-defined>
    <meta:user-defined meta:name="OVERHEIDop.versieInformatie"/>
  </office:meta>
</office:document-meta>
</file>