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brandveilig gebruik Dagcentrum 't Veer, 't Veer 1 A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: 't Veer 1 A</text:p>
                <text:p text:style-name="al">Omschrijving : brandveilig gebruik Dagcentrum 't Veer</text:p>
                <text:p text:style-name="al">Zaaknummer : Z/2020/333396</text:p>
                <text:p text:style-name="al">Ontvangstdatum: 23 juni 2020</text:p>
              </text:list-item>
            </text:list>
            <text:p text:style-name="common-al">Vanaf 10 augustus 2020 liggen het ontwerpbesluit en de bijbehorende stukken gedurende 6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last-al">Nadere inlichtingen: team Vergunningen, Toezicht, Handhaving &amp; Veiligheid,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01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op.referentienummer">Z/2020/333396</meta:user-defined>
    <meta:user-defined meta:name="DCTERMS.abstract">Voornemen tot het verlenen van een vergunning voor bouwplan Dagcentrum 't Veer</meta:user-defined>
    <dc:language>nl</dc:language>
    <meta:user-defined meta:name="OVERHEID.EPSG28992/DC.spatial">106993.805 501964.798</meta:user-defined>
    <meta:user-defined meta:name="DC.title">Ter inzage omgevingsvergunning, brandveilig gebruik Dagcentrum 't Veer, 't Veer 1 A, Heemskerk</meta:user-defined>
    <meta:user-defined meta:name="OVERHEID.PostcodeHuisnummer/OVERHEIDop.postcodeHuisnummer">1967NJ 1</meta:user-defined>
    <meta:user-defined meta:name="OVERHEIDop.straatnaam">'t Veer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17</meta:user-defined>
    <meta:user-defined meta:name="OVERHEIDop.GmbID/DC.identifier">gmb-2020-203017</meta:user-defined>
    <meta:user-defined meta:name="OVERHEIDop.versieInformatie"/>
  </office:meta>
</office:document-meta>
</file>