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694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Plataanhof 17,18,30 en 31 in Roosendaal</text:p>
            <text:p text:style-name="tussenkopcur">Omschrijving : Omgevingsvergunning voor het plaatsen van galerijafscherming</text:p>
            <text:p text:style-name="tussenkopcur">Registratienummer : 2020WB0694</text:p>
            <text:p text:style-name="tussenkopcur">Publicatiedatum : 7-8-2020</text:p>
            <text:p text:style-name="tussenkopcur">Datum aanvraag : 1 augustus 2020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03014</text:span><text:line-break/><text:date style:data-style-name="dag" text:fixed="true" text:date-value="2020-08-07"/><text:line-break/><text:date style:data-style-name="jaar" text:fixed="true" text:date-value="2020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014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014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1112.776 393763.237</meta:user-defined>
    <meta:user-defined meta:name="DC.title">2020WB0694 Ingediende aanvraag voor een Omgevingsvergunning</meta:user-defined>
    <meta:user-defined meta:name="OVERHEID.PostcodeHuisnummer/OVERHEIDop.postcodeHuisnummer">4702BZ 8</meta:user-defined>
    <meta:user-defined meta:name="OVERHEIDop.straatnaam">Plataanhof</meta:user-defined>
    <meta:user-defined meta:name="OVERHEIDop.woonplaats">Roosendaal</meta:user-defined>
    <meta:user-defined meta:name="DCTERMS.W3CDTF/DCTERMS.available">2020-08-07</meta:user-defined>
    <meta:user-defined meta:name="DCTERMS.W3CDTF/OVERHEIDop.jaargang">2020</meta:user-defined>
    <meta:user-defined meta:name="OVERHEIDop.publicationIssue">203014</meta:user-defined>
    <meta:user-defined meta:name="OVERHEIDop.GmbID/DC.identifier">gmb-2020-203014</meta:user-defined>
    <meta:user-defined meta:name="OVERHEIDop.versieInformatie"/>
  </office:meta>
</office:document-meta>
</file>