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11 grondgebonden woningen, Blauwe Kei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5523</text:p>
            <text:p text:style-name="common-al">
            <text:span text:style-name="nadrukvet">Datum ter inzage:</text:span> 06-08-2020</text:p>
            <text:p text:style-name="common-al">
            <text:span text:style-name="nadrukvet">Locatie:</text:span> Blauwe Kei Breda, District Oost Breda</text:p>
            <text:p text:style-name="common-al">
            <text:span text:style-name="nadrukvet">Projectomschrijving:</text:span> het realiseren van 11 grondgebonden woning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01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1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1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4268.371 398692.887</meta:user-defined>
    <meta:user-defined meta:name="DC.title">Ontwerpbesluit omgevingsvergunning met uitgebreide procedure, het realiseren van 11 grondgebonden woningen, Blauwe Kei Breda, District Oost Breda</meta:user-defined>
    <meta:user-defined meta:name="OVERHEID.PostcodeHuisnummer/OVERHEIDop.postcodeHuisnummer">4834AT 191</meta:user-defined>
    <meta:user-defined meta:name="OVERHEIDop.straatnaam">Blauwe Kei</meta:user-defined>
    <meta:user-defined meta:name="OVERHEIDop.woonplaats">Breda</meta:user-defined>
    <meta:user-defined meta:name="DCTERMS.W3CDTF/DCTERMS.available">2020-08-06</meta:user-defined>
    <meta:user-defined meta:name="OVERHEIDop.externeBijlage">Z2019-005523 - ONTWERPBESCHIKKING tweede fase|exb-2020-42308</meta:user-defined>
    <meta:user-defined meta:name="OVERHEIDop.externeBijlage">Bijlage 1_publiceerbareaanvraag|exb-2020-42309</meta:user-defined>
    <meta:user-defined meta:name="OVERHEIDop.externeBijlage">Bijlage 2_1804_OV-documentlijst-aanvulling-191211|exb-2020-42310</meta:user-defined>
    <meta:user-defined meta:name="OVERHEIDop.externeBijlage">Bijlage 3_1804-OV001-191209-Situatietekening|exb-2020-42311</meta:user-defined>
    <meta:user-defined meta:name="OVERHEIDop.externeBijlage">Bijlage 4_1804-OV101-bg-verdieping-200529|exb-2020-42312</meta:user-defined>
    <meta:user-defined meta:name="OVERHEIDop.externeBijlage">Bijlage 5_1804_OV102-2e_Verdieping_en_Dak-191210|exb-2020-42313</meta:user-defined>
    <meta:user-defined meta:name="OVERHEIDop.externeBijlage">Bijlage 6_1804_OV201-Doorsneden_A_B_en_C-191210|exb-2020-42314</meta:user-defined>
    <meta:user-defined meta:name="OVERHEIDop.externeBijlage">Bijlage 7_1804_OV301-gevelaanzichten-191210|exb-2020-42315</meta:user-defined>
    <meta:user-defined meta:name="OVERHEIDop.externeBijlage">Bijlage 8_1804-OV401-details-200529|exb-2020-42316</meta:user-defined>
    <meta:user-defined meta:name="OVERHEIDop.externeBijlage">Bijlage 9_1804-BOUWBESLUIT_BEREKENING-200529|exb-2020-42317</meta:user-defined>
    <meta:user-defined meta:name="OVERHEIDop.externeBijlage">Bijlage 10_1804-bouwbesluittekeningen-200529|exb-2020-42318</meta:user-defined>
    <meta:user-defined meta:name="OVERHEIDop.externeBijlage">Bijlage 11_1804-EPC_hoekwoning-191205|exb-2020-42319</meta:user-defined>
    <meta:user-defined meta:name="OVERHEIDop.externeBijlage">Bijlage 12_EP_rapport_Tussenwoning_Blauwe_Kei|exb-2020-42320</meta:user-defined>
    <meta:user-defined meta:name="OVERHEIDop.externeBijlage">Bijlage 13_1804-V_en_Gplan_ontwerpfase|exb-2020-42321</meta:user-defined>
    <meta:user-defined meta:name="OVERHEIDop.externeBijlage">Bijlage 14_1804_MPG_Hoekwoning_Blauwe_Kei|exb-2020-42322</meta:user-defined>
    <meta:user-defined meta:name="OVERHEIDop.externeBijlage">Bijlage 15_1804_MPG_Tussenwoning_Blauwe_Kei|exb-2020-42323</meta:user-defined>
    <meta:user-defined meta:name="OVERHEIDop.externeBijlage">Bijlage 16_1804-rc_wand_4.68|exb-2020-42324</meta:user-defined>
    <meta:user-defined meta:name="OVERHEIDop.externeBijlage">Bijlage 17_Rc-Berekening_plat_dak-200529|exb-2020-42325</meta:user-defined>
    <meta:user-defined meta:name="OVERHEIDop.externeBijlage">Bijlage 18_1804-info-plus-ribcassettevloer|exb-2020-42326</meta:user-defined>
    <meta:user-defined meta:name="OVERHEIDop.externeBijlage">Bijlage 19_1804-kwalitverkl_beglazing_isolatieglas|exb-2020-42327</meta:user-defined>
    <meta:user-defined meta:name="OVERHEIDop.externeBijlage">Bijlage 20_1804-kwaliteitsverkl_beglazing_gelaagd|exb-2020-42328</meta:user-defined>
    <meta:user-defined meta:name="OVERHEIDop.externeBijlage">Bijlage 21_1804-kwaliteitsverkl_beglazing_gehard|exb-2020-42329</meta:user-defined>
    <meta:user-defined meta:name="OVERHEIDop.externeBijlage">Bijlage 22_Funderingsadvies_191011332-1409|exb-2020-42330</meta:user-defined>
    <meta:user-defined meta:name="OVERHEIDop.externeBijlage">Bijlage 23_19134_Constructieberekening_2019-10-11|exb-2020-42331</meta:user-defined>
    <meta:user-defined meta:name="OVERHEIDop.externeBijlage">Bijlage 24_19134_Aanvull-stabiliteitsbeschouwing|exb-2020-42332</meta:user-defined>
    <meta:user-defined meta:name="OVERHEIDop.externeBijlage">Bijlage 25_19134_CT-01_Constructie-onderbouw_A|exb-2020-42333</meta:user-defined>
    <meta:user-defined meta:name="OVERHEIDop.externeBijlage">Bijlage 26_19134_CT-02_Constructie-bovenbouw|exb-2020-42334</meta:user-defined>
    <meta:user-defined meta:name="OVERHEIDop.externeBijlage">Bijlage 27_19134_D-01_Details constructie_20191011|exb-2020-42335</meta:user-defined>
    <meta:user-defined meta:name="OVERHEIDop.externeBijlage">Bijlage 28_1804-OV002-191209-situatie-eigendommen|exb-2020-42336</meta:user-defined>
    <meta:user-defined meta:name="OVERHEIDop.externeBijlage">Bijlage 29_1804-OV003-191209-hoofdmaatvoering|exb-2020-42337</meta:user-defined>
    <meta:user-defined meta:name="OVERHEIDop.externeBijlage">Bijlage 30_Tekening te verplaatsen uitweg|exb-2020-42338</meta:user-defined>
    <meta:user-defined meta:name="DCTERMS.W3CDTF/OVERHEIDop.jaargang">2020</meta:user-defined>
    <meta:user-defined meta:name="OVERHEIDop.publicationIssue">203013</meta:user-defined>
    <meta:user-defined meta:name="OVERHEIDop.GmbID/DC.identifier">gmb-2020-203013</meta:user-defined>
    <meta:user-defined meta:name="OVERHEIDop.versieInformatie"/>
  </office:meta>
</office:document-meta>
</file>