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Berkenstraat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ing, het betreft het starten van een schoonheidssalon aan huis, op het adres Berkenstraat 53 te Brunssum. (De beschikking is op 4 augustus 2020 verzonden.)</text:p>
            <text:p text:style-name="common-al">Dossiernummer: 2023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300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88.037 328357.921</meta:user-defined>
    <meta:user-defined meta:name="DC.title">Verleende omgevingsvergunning voor handelen in strijd met regels ruimtelijke ordening, Berkenstraat 53, Brunssum</meta:user-defined>
    <meta:user-defined meta:name="OVERHEID.PostcodeHuisnummer/OVERHEIDop.postcodeHuisnummer">6444BV 53</meta:user-defined>
    <meta:user-defined meta:name="OVERHEIDop.straatnaam">Berkenstraat</meta:user-defined>
    <meta:user-defined meta:name="OVERHEIDop.woonplaats">Brunssum</meta:user-defined>
    <meta:user-defined meta:name="DCTERMS.W3CDTF/DCTERMS.available">2020-08-12</meta:user-defined>
    <meta:user-defined meta:name="DCTERMS.W3CDTF/OVERHEIDop.jaargang">2020</meta:user-defined>
    <meta:user-defined meta:name="OVERHEIDop.publicationIssue">203001</meta:user-defined>
    <meta:user-defined meta:name="OVERHEIDop.GmbID/DC.identifier">gmb-2020-203001</meta:user-defined>
    <meta:user-defined meta:name="OVERHEIDop.versieInformatie"/>
  </office:meta>
</office:document-meta>
</file>