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BERNHEZ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Bernheze besluit, op basis van het bijbehorende voorstel van</text:p>
            <text:p text:style-name="al">burgemeester en wethouders van 5 november 2019:</text:p>
            <text:p text:style-name="al"/>
            <text:p text:style-name="al"/>
            <text:p text:style-name="al">gelet op artikel 229, eerste lid, aanhef en onderdelen a en b, van de Gemeentewet;</text:p>
            <text:p text:style-name="al"/>
            <text:p text:style-name="al">vast te stellen de navolgende verordening:</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begraafplaats: de begraafplaats Loo te Nistelrode;</text:p>
            <text:p text:style-name="al">2. eigen graf: een graf waarvoor aan een natuurlijk of rechtspersoon het uitsluitend recht is verleend tot:</text:p>
            <text:p text:style-name="al">a. het doen begraven en begraven houden van lijken;</text:p>
            <text:p text:style-name="al">b. het doen bijzetten en bijgezet houden van asbussen met of zonder urnen;</text:p>
            <text:p text:style-name="al">c. het doen verstrooien van as.</text:p>
            <text:p text:style-name="al">3. eigen umengraf: een graf waarvoor aan een natuurlijk of rechtspersoon het uitsluitend recht is verleend tot:</text:p>
            <text:p text:style-name="al">d. het doen uitzetten en bijgezet houden van asbussen met of zonder urnen;</text:p>
            <text:p text:style-name="al">e. het doen verstrooien van as.</text:p>
            <text:p text:style-name="al">4. eigen urnen-nis: een nis waarvoor aan een natuurlijk of rechtspersoon het uitsluitend recht is verleend tot het doen uitzetten en bijgezet worden van asbussen met of zonder urn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opgraven en overbrengen van een lijk indien dit op last van het daartoe bevoegde gezag geschied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Met betrekking tot de rechten die per jaar worden geheven is het belastingjaar gelijk aan het kalenderjaar.</text:p>
            <text:p text:style-name="al"/>
            <text:p text:style-name="al"/>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rechten worden geheven door middel van een gedagtekende kennisgeving, waarop het gevorderde bedrag is vermeld. Het gevorderde bedrag wordt door toezending of uitreiking van de schriftelijke kennisgeving aan de belastingplicht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
            <text:p text:style-name="al">1. In afwijking van artikel 9, eerste lid, van de Invorderingswet 1990, moeten de rechten worden betaald binnen 30 dagen na dagtekening van de schriftelijke kennisgeving.</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1. De 'Leidraad invordering belastingen gemeente Bemheze' is van toepassing.</text:p>
            <text:p text:style-name="al">2. 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p text:style-name="al">1. De ‘Verordening lijkbezorgingsrechten Bemheze 2019’ van 13 december 2018, wordt ingetrokken met ingang van de in het vierde lid genoemde datum van ingang van de heffing, met dien verstande dat zij van toepassing blijft op de belastbare feiten die zich voor die datum hebben voorgedaan.</text:p>
            <text:p text:style-name="al">2. Deze verordening treedt in werking op 1 januari 2020.</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20.</text:p>
            <text:p text:style-name="al">5. Deze verordening wordt aangehaald als de ‘Verordening lijkbezorgingsrechten Bemheze 2020’.</text:p>
            <text:p text:style-name="al"/>
            <text:p text:style-name="al"/>
            <text:p text:style-name="al"/>
            <text:p text:style-name="al"/>
            <text:p text:style-name="al">Vastgesteld door de raad van de gemeente Bernheze in zijn openbare vergadering van </text:p>
            <text:p text:style-name="al">12 december 2019.</text:p>
            <text:p text:style-name="al"/>
            <text:p text:style-name="al">Leandra Kilian</text:p>
            <text:p text:style-name="al">plv. griffier Marieke Moorman</text:p>
            <text:p text:style-name="al">voorzitter</text:p>
            <text:p text:style-name="al"/>
            <text:p text:style-name="al">
            <text:span text:style-name="nadrukvet">Hoofdstuk 1: Verlenen van grafrechten</text:span>
            <text:span text:style-name="nadrukvet"/>
          </text:p>
            <text:p text:style-name="al">1.1 Het verlenen van het uitsluitend recht op een particulier graf of urnen-nis en het door, of namens, de gemeente schoonhouden, verzorgen en onderhouden van de begraafplaats: </text:p>
            <text:p text:style-name="al">1.1.1 - voor een periode van 20 jaar € 990,70</text:p>
            <text:p text:style-name="al">1.1.2 - voor het verlengen van het bij 1.1.1 genoemde recht met 10 jaar € 569,95</text:p>
            <text:p text:style-name="al"/>
            <text:p text:style-name="al">
            <text:span text:style-name="nadrukvet">Hoofdstuk 2: Begraven</text:span>
            <text:span text:style-name="nadrukvet"/>
          </text:p>
            <text:p text:style-name="al">2.1 Het begraven van een lijk van een persoon van 12 jaar of ouder, inclusief gedenktekenvergunning € 880,10</text:p>
            <text:p text:style-name="al">2.2 Het begraven van een lijk van een kind beneden 12 jaar, inclusief gedenktekenvergunning € 700,10</text:p>
            <text:p text:style-name="al">2.3 Het begraven van een asbus met of zonder urn € 644,15</text:p>
            <text:p text:style-name="al">2.4 Het begraven op buitengewone uren wordt het recht bedoeld in de onderdelen 2.1, 2.2 en 2.3 verhoogd met € 148,00</text:p>
            <text:p text:style-name="al"/>
            <text:p text:style-name="al">
            <text:span text:style-name="nadrukvet">Hoofdstuk 3: Bijzetten van </text:span>
            <text:span text:style-name="nadrukvet">asbussen</text:span>
            <text:span text:style-name="nadrukvet"> en urnen</text:span>
            <text:span text:style-name="nadrukvet"/>
          </text:p>
            <text:p text:style-name="al">3.1 Het bijzetten van een asbus met of zonder urn in de urnenmuur € 296,05</text:p>
            <text:p text:style-name="al"/>
            <text:p text:style-name="al">Hoofdstuk 4: Opgraven en herbegraven of cremeren</text:p>
            <text:p text:style-name="al">4.1 Het afgeven van een vergunning ter zake van opgraven en herbegraven € 327,20</text:p>
            <text:p text:style-name="al">4.2 Het afgeven van een vergunning ter zake van opgraven en cremeren € 257,10</text:p>
            <text:p text:style-name="al"/>
            <text:p text:style-name="al"/>
            <text:p text:style-name="al"/>
            <text:p text:style-name="al">
            <text:span text:style-name="nadrukvet">Hoofdstuk 5: Overige</text:span>
            <text:span text:style-name="nadrukvet"/>
          </text:p>
            <text:p text:style-name="al">5.1 Het overboeken van het uitsluitend recht op een particulier graf of urnennis in een daartoe bestemd register € 45,8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Bernheze 2020</meta:user-defined>
    <dc:language>nl</dc:language>
    <meta:user-defined meta:name="OVERHEID.Gemeente/DC.spatial">Bernheze</meta:user-defined>
    <meta:user-defined meta:name="DC.title">VERORDENING OP DE HEFFING EN DE INVORDERING VAN LIJKBEZORGINGSRECHTEN BERNHEZE 2020</meta:user-defined>
    <meta:user-defined meta:name="DCTERMS.W3CDTF/DCTERMS.available">2020-01-02</meta:user-defined>
    <meta:user-defined meta:name="DCTERMS.W3CDTF/OVERHEIDop.jaargang">2020</meta:user-defined>
    <meta:user-defined meta:name="OVERHEIDop.publicationIssue">203</meta:user-defined>
    <meta:user-defined meta:name="OVERHEIDop.betreftRegeling">CVDR633284_1</meta:user-defined>
    <meta:user-defined meta:name="xs:date/OVERHEIDop.startdatum">2020-01-01</meta:user-defined>
    <meta:user-defined meta:name="OVERHEIDop.GmbID/DC.identifier">gmb-2020-203</meta:user-defined>
    <meta:user-defined meta:name="OVERHEIDop.versieInformatie"/>
  </office:meta>
</office:document-meta>
</file>