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86, 4726 AG Heerle</text:p>
            <text:p text:style-name="tussenkopcur">Omschrijving : Omgevingsvergunning voor het verbouwen van een woning</text:p>
            <text:p text:style-name="tussenkopcur">Registratienummer : 2020WB0572</text:p>
            <text:p text:style-name="tussenkopcur">Publicatiedatum : 7-8-2020</text:p>
            <text:p text:style-name="tussenkopcur">Datum besluit verzonden : 27-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9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01.968 392609.507</meta:user-defined>
    <meta:user-defined meta:name="DC.title">2020WB0572 Verleende Omgevingsvergunning Reguliere procedure</meta:user-defined>
    <meta:user-defined meta:name="OVERHEID.PostcodeHuisnummer/OVERHEIDop.postcodeHuisnummer">4726AG 86</meta:user-defined>
    <meta:user-defined meta:name="OVERHEIDop.straatnaam">Herelsestraat</meta:user-defined>
    <meta:user-defined meta:name="OVERHEIDop.woonplaats">Heerle</meta:user-defined>
    <meta:user-defined meta:name="DCTERMS.W3CDTF/DCTERMS.available">2020-08-07</meta:user-defined>
    <meta:user-defined meta:name="DCTERMS.W3CDTF/OVERHEIDop.jaargang">2020</meta:user-defined>
    <meta:user-defined meta:name="OVERHEIDop.publicationIssue">202998</meta:user-defined>
    <meta:user-defined meta:name="OVERHEIDop.GmbID/DC.identifier">gmb-2020-202998</meta:user-defined>
    <meta:user-defined meta:name="OVERHEIDop.versieInformatie"/>
  </office:meta>
</office:document-meta>
</file>