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onklaan 4, 5223 WC te 's-Hertogenbosch, plaatsen twee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ildonklaan 4, 5223 WC te 's-Hertogenbosch</text:p>
            <text:p text:style-name="common-al">
            <text:span text:style-name="nadrukvet">Omschrijving: </text:span>het plaatsen van 2 dakkapell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3932</text:p>
            <text:p text:style-name="common-al">
            <text:span text:style-name="nadrukvet">Uiterste beslisdatum: 5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99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9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9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54.262 411007.94</meta:user-defined>
    <meta:user-defined meta:name="DC.title">Gildonklaan 4, 5223 WC te 's-Hertogenbosch, plaatsen twee dakkapellen, omgevingsvergunning</meta:user-defined>
    <meta:user-defined meta:name="OVERHEID.PostcodeHuisnummer/OVERHEIDop.postcodeHuisnummer">5223WC 4</meta:user-defined>
    <meta:user-defined meta:name="OVERHEIDop.straatnaam">Gildonklaan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2994</meta:user-defined>
    <meta:user-defined meta:name="OVERHEIDop.GmbID/DC.identifier">gmb-2020-202994</meta:user-defined>
    <meta:user-defined meta:name="OVERHEIDop.versieInformatie"/>
  </office:meta>
</office:document-meta>
</file>