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 Mauritslaan 1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kabels en het maken van een lasgat en een boogzinker ter hoogte van Prins Mauritslaan 1 in Den Haag. De aanvraag is ingediend voor de periode van 7 september 2020 tot en met 18 december 2020.</text:p>
            <text:p text:style-name="common-al"/>
            <text:p text:style-name="common-al">Ons kenmerk: 00938IBA20</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Prins Mauritslaan 1 2</text:p>
            <text:p text:style-name="tussenkopcur">
            <text:span text:style-name="nadrukvet">Datum bekendmaking besluit:</text:span>
          </text:p>
            <text:p text:style-name="common-al">4 augustus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98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8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8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938IBA20/7691825</meta:user-defined>
    <meta:user-defined meta:name="DCTERMS.abstract">Het leggen van kabels en het maken van een lasgat en een boogzinker ter hoogte van Prins Mauritslaan 1 in Den Haag. De aanvraag is ingediend voor de periode van 7 september 2020 tot en met 18 december 2020.</meta:user-defined>
    <dc:language>nl</dc:language>
    <meta:user-defined meta:name="OVERHEID.EPSG28992/DC.spatial">79184.142 456738.053</meta:user-defined>
    <meta:user-defined meta:name="DC.title">Apv vergunning - Besluiten, Prins Mauritslaan 1 2 te Den Haag</meta:user-defined>
    <meta:user-defined meta:name="OVERHEID.PostcodeHuisnummer/OVERHEIDop.postcodeHuisnummer">2582LK 1</meta:user-defined>
    <meta:user-defined meta:name="OVERHEIDop.straatnaam">Prins Mauritslaan</meta:user-defined>
    <meta:user-defined meta:name="OVERHEIDop.woonplaats">'s-Gravenhage</meta:user-defined>
    <meta:user-defined meta:name="DCTERMS.W3CDTF/DCTERMS.available">2020-08-06</meta:user-defined>
    <meta:user-defined meta:name="OVERHEIDop.externeBijlage">DMSPLATO-#37645455-v1-BM 200804 00938IBA20 Prin...|exb-2020-42306</meta:user-defined>
    <meta:user-defined meta:name="DCTERMS.W3CDTF/OVERHEIDop.jaargang">2020</meta:user-defined>
    <meta:user-defined meta:name="OVERHEIDop.publicationIssue">202989</meta:user-defined>
    <meta:user-defined meta:name="OVERHEIDop.GmbID/DC.identifier">gmb-2020-202989</meta:user-defined>
    <meta:user-defined meta:name="OVERHEIDop.versieInformatie"/>
  </office:meta>
</office:document-meta>
</file>