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ijziging opslag van gasflessen, Amerikalaan 1, Vroomshoop, Amerikalaan 1 7681NB Vroomshoop, Amerikalaan 1 in Vroomshoop [L-00145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47872020</text:p>
            <text:p text:style-name="common-al">Datum afgehandeld:</text:p>
            <text:p text:style-name="common-al">Locatie: Amerikalaan 1 7681NB Vroomshoop, Amerikalaan 1 in Vroomshoop [L-001457]</text:p>
            <text:p text:style-name="common-al">Projectomschrijving: wijziging opslag van gasflessen, Amerikalaan 1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9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ing opslag van gasflessen, Amerikalaan 1, Vroomshoop</meta:user-defined>
    <dc:language>nl</dc:language>
    <meta:user-defined meta:name="OVERHEID.EPSG28992/DC.spatial">235949.000194068 496847.000466363</meta:user-defined>
    <meta:user-defined meta:name="DC.title">Wet milieubeheer melding, wijziging opslag van gasflessen, Amerikalaan 1, Vroomshoop, Amerikalaan 1 7681NB Vroomshoop, Amerikalaan 1 in Vroomshoop [L-001457]</meta:user-defined>
    <meta:user-defined meta:name="OVERHEID.PostcodeHuisnummer/OVERHEIDop.postcodeHuisnummer">7681NB 1</meta:user-defined>
    <meta:user-defined meta:name="OVERHEIDop.straatnaam">Amerikalaan</meta:user-defined>
    <meta:user-defined meta:name="OVERHEIDop.woonplaats">Vroomshoop</meta:user-defined>
    <meta:user-defined meta:name="DCTERMS.W3CDTF/DCTERMS.available">2020-08-12</meta:user-defined>
    <meta:user-defined meta:name="OVERHEIDop.externeBijlage">Aangeboden bescheiden|exb-2020-42301</meta:user-defined>
    <meta:user-defined meta:name="OVERHEIDop.externeBijlage">meldingsformulier|exb-2020-42302</meta:user-defined>
    <meta:user-defined meta:name="OVERHEIDop.externeBijlage">indeling inrichting|exb-2020-42303</meta:user-defined>
    <meta:user-defined meta:name="OVERHEIDop.externeBijlage">afrondingsbrief|exb-2020-42304</meta:user-defined>
    <meta:user-defined meta:name="DCTERMS.W3CDTF/OVERHEIDop.jaargang">2020</meta:user-defined>
    <meta:user-defined meta:name="OVERHEIDop.publicationIssue">202980</meta:user-defined>
    <meta:user-defined meta:name="OVERHEIDop.GmbID/DC.identifier">gmb-2020-202980</meta:user-defined>
    <meta:user-defined meta:name="OVERHEIDop.versieInformatie"/>
  </office:meta>
</office:document-meta>
</file>