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Nieuwveens Jaagpad 54 te Nieuwveen - twee gasdruk regel- en meetstatio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Liander N.V. De melding gaat over het vervangen van twee gasdruk regel- en meetstations (zaaknummer 2020-009126). 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0912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2979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97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97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Natuur en milieu | Organisatie en beleid</meta:user-defined>
    <meta:user-defined meta:name="OVERHEIDop.referentienummer">2020-009126</meta:user-defined>
    <meta:user-defined meta:name="DCTERMS.abstract">De melding gaat over het vervangen van twee gasdruk regel- en meetstations.</meta:user-defined>
    <dc:language>nl</dc:language>
    <meta:user-defined meta:name="OVERHEID.EPSG28992/DC.spatial">111526 469877</meta:user-defined>
    <meta:user-defined meta:name="DC.title">Ingekomen melding Activiteitenbesluit milieubeheer – Nieuwveens Jaagpad 54 te Nieuwveen - twee gasdruk regel- en meetstations</meta:user-defined>
    <meta:user-defined meta:name="OVERHEID.PostcodeHuisnummer/OVERHEIDop.postcodeHuisnummer">2441EK 54</meta:user-defined>
    <meta:user-defined meta:name="OVERHEIDop.straatnaam">Nieuwveens Jaagpad</meta:user-defined>
    <meta:user-defined meta:name="OVERHEIDop.woonplaats">Nieuwve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979</meta:user-defined>
    <meta:user-defined meta:name="OVERHEIDop.GmbID/DC.identifier">gmb-2020-202979</meta:user-defined>
    <meta:user-defined meta:name="OVERHEIDop.versieInformatie"/>
  </office:meta>
</office:document-meta>
</file>