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0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amstraat 52, 4701 GP  Roosendaal</text:p>
            <text:p text:style-name="tussenkopcur">Omschrijving : Omgevingsvergunning voor het gebruiken van een woning ten behoeve van kamerverhuur</text:p>
            <text:p text:style-name="tussenkopcur">Registratienummer : 2020WB0407</text:p>
            <text:p text:style-name="tussenkopcur">Publicatiedatum : 7-8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97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7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7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85.647 394216.496</meta:user-defined>
    <meta:user-defined meta:name="DC.title">2020WB0407 Verlenging beslistermijn omgevingsvergunning met maximaal 6 weken</meta:user-defined>
    <meta:user-defined meta:name="OVERHEIDop.straatnaam">Damstraat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2975</meta:user-defined>
    <meta:user-defined meta:name="OVERHEIDop.GmbID/DC.identifier">gmb-2020-202975</meta:user-defined>
    <meta:user-defined meta:name="OVERHEIDop.versieInformatie"/>
  </office:meta>
</office:document-meta>
</file>